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2
      <text:tab/>MOTIE VAN HET LID MADLEN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automobilist nog steeds tussen 6.00 uur en 19.00 uur slechts 100 kilometer per uur mag rijden;</text:p>
      <text:p text:style-name="ifm_p_mt.3.76mm_ifm">constaterende dat het wegverkeer voor slechts 6% verantwoordelijk is voor de totale stikstofuitstoot;</text:p>
      <text:p text:style-name="ifm_p_mt.3.76mm_ifm">constaterende dat belangrijke MIRT-projecten ondanks deze maatregel alsnog vertraging oplopen;</text:p>
      <text:p text:style-name="ifm_p_mt.3.76mm_ifm">overwegende dat de stikstofuitstoot van het personenverkeer vrij laag is en een sterk dalende trend vertoont;</text:p>
      <text:p text:style-name="ifm_p_mt.3.76mm_ifm">verzoekt de regering, de maximumsnelheid direct terug te verhogen naar 130 kilometer per uur op de autosnel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Madlener over de maximumsnelheid weer verhogen naar 130 kilometer per uur</dc:title>
    <meta:user-defined meta:name="OVERHEIDop.ParlID/DC.identifier">kst-35570-A-72</meta:user-defined>
    <meta:user-defined meta:name="OVERHEIDop.ondernummer">72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Madlener over de maximumsnelheid weer verhogen naar 130 kilometer per uur</meta:user-defined>
    <meta:user-defined meta:name="OVERHEIDop.indiener">B. Madlener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Madlener over de maximumsnelheid weer verhogen naar 130 kilometer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