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7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71
      <text:tab/>MOTIE VAN HET LID MADLENER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er veel te weinig geïnvesteerd wordt in aanleg en onderhoud van wegen;</text:p>
      <text:p text:style-name="ifm_p_mt.3.76mm_ifm">constaterende dat de verwachting is dat het reistijdverlies op onze wegen over vier jaar 20% hoger is dan in 2019;</text:p>
      <text:p text:style-name="ifm_p_mt.3.76mm_ifm">van mening dat de auto verreweg het belangrijkste vervoermiddel blijft voor de Nederlander;</text:p>
      <text:p text:style-name="ifm_p_mt.3.76mm_ifm">roept de huidige en de nieuwe regering op, om fors meer geld vrij te maken voor aanleg en onderhoud van weginfrastructuur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het lid Madlener over fors meer geld vrijmaken voor weginfrastructuur</dc:title>
    <meta:user-defined meta:name="OVERHEIDop.ParlID/DC.identifier">kst-35570-A-71</meta:user-defined>
    <meta:user-defined meta:name="OVERHEIDop.ondernummer">71</meta:user-defined>
    <meta:user-defined meta:name="DCTERMS.W3CDTF/DCTERMS.available">2021-06-25</meta:user-defined>
    <meta:user-defined meta:name="OVERHEIDop.KamerstukTypen/DC.type">Motie</meta:user-defined>
    <meta:user-defined meta:name="OVERHEIDop.dossiernummer">35570-A</meta:user-defined>
    <meta:user-defined meta:name="OVERHEIDop.documenttitel">Motie van het lid Madlener over fors meer geld vrijmaken voor weginfrastructuur</meta:user-defined>
    <meta:user-defined meta:name="OVERHEIDop.indiener">B. Madlener</meta:user-defined>
    <meta:user-defined meta:name="OVERHEIDop.dossiertitel">Vaststelling van de begrotingsstaat van het Infrastructuurfonds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Vaststelling van de begrotingsstaat van het Infrastructuurfonds voor het jaar 2021; Motie; Motie van het lid Madlener over fors meer geld vrijmaken voor weginfrastruc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