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69
      <text:tab/>MOTIE VAN DE LEDEN HAGEN EN GEURTS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in het regeerakkoord «Vertrouwen in de toekomst» overeen is gekomen dat zo spoedig mogelijk een kilometerheffing voor vrachtverkeer wordt ingevoerd;</text:p>
      <text:p text:style-name="ifm_p_mt.3.76mm_ifm">overwegende dat de zero-emissie stadslogistieke zones in 2025 van kracht zijn en de vrachtwagenheffing de haalbaarheid van deze zones vergroot;</text:p>
      <text:p text:style-name="ifm_p_mt.3.76mm_ifm">constaterende dat Raad van State reeds advies heeft gegeven op het wetsvoorstel Vrachtwagenheffing en het wetsvoorstel in lijn daarmee is aangepast;</text:p>
      <text:p text:style-name="ifm_p_mt.3.76mm_ifm">overwegende dat de logistieke sector niet de dupe mag zijn van de vertraging;</text:p>
      <text:p text:style-name="ifm_p_mt.3.76mm_ifm">verzoekt de regering, om het wetsvoorstel Vrachtwagenheffing zo spoedig mogelijk en uiterlijk voor het einde van het zomerreces de Tweede Kamer toe te doen komen,</text:p>
      <text:p text:style-name="ifm_p_mt.3.76mm_ifm">en gaat over tot de orde van de dag.</text:p>
      <text:p text:style-name="ifm_p_mt.3.76mm_ifm">Hagen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de leden Hagen en Geurts over het wetsvoorstel Vrachtwagenheffing uiterlijk voor het einde van het zomerreces naar de Kamer sturen</dc:title>
    <meta:user-defined meta:name="OVERHEIDop.ParlID/DC.identifier">kst-35570-A-69</meta:user-defined>
    <meta:user-defined meta:name="OVERHEIDop.ondernummer">69</meta:user-defined>
    <meta:user-defined meta:name="DCTERMS.W3CDTF/DCTERMS.available">2021-06-25</meta:user-defined>
    <meta:user-defined meta:name="OVERHEIDop.KamerstukTypen/DC.type">Motie</meta:user-defined>
    <meta:user-defined meta:name="OVERHEIDop.dossiernummer">35570-A</meta:user-defined>
    <meta:user-defined meta:name="OVERHEIDop.documenttitel">Motie van de leden Hagen en Geurts over het wetsvoorstel Vrachtwagenheffing uiterlijk voor het einde van het zomerreces naar de Kamer sturen</meta:user-defined>
    <meta:user-defined meta:name="OVERHEIDop.indiener">J.L. Geurts</meta:user-defined>
    <meta:user-defined meta:name="OVERHEIDop.indiener">K.B. Hagen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Vaststelling van de begrotingsstaat van het Infrastructuurfonds voor het jaar 2021; Motie; Motie van de leden Hagen en Geurts over het wetsvoorstel Vrachtwagenheffing uiterlijk voor het einde van het zomerreces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