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A-6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A<text:tab/>Vaststelling van de begrotingsstaat van het Infrastructuurfonds voor het jaar 2021</text:h>
      <text:h text:style-name="ifm_p_font.bold_size.9.06pt_mt.18.8mm_indent.-58.5mm_ifm" text:outline-level="1">Nr. 68
      <text:tab/>MOTIE VAN HET LID ALKAYA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constaterende dat de verbreding van de A27 bij Amelisweerd op overweldigende maatschappelijke weerstand stuit en het project ook niet kan rekenen op steun van de provincie Utrecht;</text:p>
      <text:p text:style-name="ifm_p_mt.3.76mm_ifm">overwegende dat de voorgenomen uitbreiding leidt tot aantasting van de leefomgeving en eeuwenoude natuur hierdoor zou moeten verdwijnen;</text:p>
      <text:p text:style-name="ifm_p_mt.3.76mm_ifm">van mening dat het nut en de noodzaak van deze kostbare maatregel onvoldoende zijn;</text:p>
      <text:p text:style-name="ifm_p_mt.3.76mm_ifm">spreekt uit dat de voorgenomen verbreding van de A27 op het genoemde traject gestaakt dient te word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A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A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1; Motie; Motie van het lid Alkaya over het staken van de voorgenomen verbreding van de A27 bij Amelisweerd</dc:title>
    <meta:user-defined meta:name="OVERHEIDop.ParlID/DC.identifier">kst-35570-A-68</meta:user-defined>
    <meta:user-defined meta:name="OVERHEIDop.ondernummer">68</meta:user-defined>
    <meta:user-defined meta:name="DCTERMS.W3CDTF/DCTERMS.available">2021-06-25</meta:user-defined>
    <meta:user-defined meta:name="OVERHEIDop.KamerstukTypen/DC.type">Motie</meta:user-defined>
    <meta:user-defined meta:name="OVERHEIDop.dossiernummer">35570-A</meta:user-defined>
    <meta:user-defined meta:name="OVERHEIDop.documenttitel">Motie van het lid Alkaya over het staken van de voorgenomen verbreding van de A27 bij Amelisweerd</meta:user-defined>
    <meta:user-defined meta:name="OVERHEIDop.indiener">M.Ö. Alkaya</meta:user-defined>
    <meta:user-defined meta:name="OVERHEIDop.dossiertitel">Vaststelling van de begrotingsstaat van het Infrastructuurfonds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Vaststelling van de begrotingsstaat van het Infrastructuurfonds voor het jaar 2021; Motie; Motie van het lid Alkaya over het staken van de voorgenomen verbreding van de A27 bij Ameliswe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