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70-A-6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0<text:s/>A<text:tab/>Vaststelling van de begrotingsstaat van het Infrastructuurfonds voor het jaar 2021</text:h>
      <text:h text:style-name="ifm_p_font.bold_size.9.06pt_mt.18.8mm_indent.-58.5mm_ifm" text:outline-level="1">Nr. 63
      <text:tab/>MOTIE VAN HET LID STOFFER C.S.</text:h>
      <text:p text:style-name="ifm_p_ifm">Voorgesteld 24 juni 2021</text:p>
      <text:p text:style-name="ifm_p_mt.3.76mm_ifm">De Kamer,</text:p>
      <text:p text:style-name="ifm_p_mt.3.76mm_ifm">gehoord de beraadslaging,</text:p>
      <text:p text:style-name="ifm_p_mt.3.76mm_ifm">constaterende dat er sprake is van structurele en oplopende tekorten op budgetten voor de instandhouding van het hoofdwegen-, hoofdspoorweg- en hoofdvaarwegennet en het hoofdwatersysteem met bijbehorende risico's voor beschikbaarheid, betrouwbaarheid, veiligheid en onderhoudskosten;</text:p>
      <text:p text:style-name="ifm_p_mt.3.76mm_ifm">overwegende dat instandhouding van de rijksinfrastructuur prioriteit verdient, zodat storingen, stremmingen en veiligheidsrisico's vanwege uitgesteld onderhoud zo veel mogelijk voorkomen kunnen worden, en dat het wenselijk is dat hiervoor structureel voldoende middelen in het Mobiliteitsfonds gereserveerd worden zonder dat dit ten koste gaat van nieuwe aanlegprojecten;</text:p>
      <text:p text:style-name="ifm_p_mt.3.76mm_ifm">verzoekt de regering, een meerjarenplan instandhouding infrastructuur op te stellen met een stabiele en voorspelbare programmering en bijbehorend budget, waarmee het uitgesteld onderhoud tot een werkbaar minimum beperkt wordt en blijft, met prioritering op basis van genoemde risico's en bijbehorende indicatoren,</text:p>
      <text:p text:style-name="ifm_p_mt.3.76mm_ifm">en gaat over tot de orde van de dag.</text:p>
      <text:p text:style-name="ifm_p_mt.3.76mm_ifm">Stoffer,</text:p>
      <text:p text:style-name="ifm_p_ifm">Geurts,</text:p>
      <text:p text:style-name="ifm_p_ifm">Grinwis</text:p>
      <text:p text:style-name="ifm_p_ifm">Peter de Groo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70 A, nr. 63<text:tab/><text:page-number text:select-page="current"/></text:p>
      </style:footer>
    </style:master-page>
    <style:master-page xmlns:sdu-fn="http://schema.sdu.nl/2011/07/functions" style:name="Landscape" style:page-layout-name="landscape-margin-text">
      <style:footer>
        <text:p text:style-name="footer">Tweede Kamer, vergaderjaar 2020-2021, 35 570 A, nr. 6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at van het Infrastructuurfonds voor het jaar 2021; Motie; Motie van het lid Stoffer c.s. over een meerjarenplan instandhouding infrastructuur</dc:title>
    <meta:user-defined meta:name="OVERHEIDop.ParlID/DC.identifier">kst-35570-A-63</meta:user-defined>
    <meta:user-defined meta:name="OVERHEIDop.ondernummer">63</meta:user-defined>
    <meta:user-defined meta:name="DCTERMS.W3CDTF/DCTERMS.available">2021-06-25</meta:user-defined>
    <meta:user-defined meta:name="OVERHEIDop.KamerstukTypen/DC.type">Motie</meta:user-defined>
    <meta:user-defined meta:name="OVERHEIDop.dossiernummer">35570-A</meta:user-defined>
    <meta:user-defined meta:name="OVERHEIDop.documenttitel">Motie van het lid Stoffer c.s. over een meerjarenplan instandhouding infrastructuur</meta:user-defined>
    <meta:user-defined meta:name="OVERHEIDop.indiener">P.C. (Peter) de Groot</meta:user-defined>
    <meta:user-defined meta:name="OVERHEIDop.indiener">P.A. Grinwis</meta:user-defined>
    <meta:user-defined meta:name="OVERHEIDop.indiener">J.L. Geurts</meta:user-defined>
    <meta:user-defined meta:name="OVERHEIDop.indiener">C. Stoffer</meta:user-defined>
    <meta:user-defined meta:name="OVERHEIDop.dossiertitel">Vaststelling van de begrotingsstaat van het Infrastructuurfonds voor het jaar 2021</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6-24</meta:user-defined>
    <meta:user-defined meta:name="DC.title">Vaststelling van de begrotingsstaat van het Infrastructuurfonds voor het jaar 2021; Motie; Motie van het lid Stoffer c.s. over een meerjarenplan instandhouding infrastructuu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