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33
      <text:tab/>MOTIE VAN HET LID VAN ESCH C.S.</text:h>
      <text:p text:style-name="ifm_p_ifm">Voorgesteld tijdens het Notaoverleg van 7 december 2020</text:p>
      <text:p text:style-name="ifm_p_mt.3.76mm_ifm">De Kamer,</text:p>
      <text:p text:style-name="ifm_p_mt.3.76mm_ifm">gehoord de beraadslaging,</text:p>
      <text:p text:style-name="ifm_p_mt.3.76mm_ifm">constaterende dat de Minister van Infrastructuur en Waterstaat het tracébesluit A27/A12 Ring Utrecht getekend en gepubliceerd heeft;</text:p>
      <text:p text:style-name="ifm_p_mt.3.76mm_ifm">constaterende dat het aannemelijk is dat het tracébesluit Ring Utrecht wederom niet houdbaar blijkt bij de rechter;</text:p>
      <text:p text:style-name="ifm_p_mt.3.76mm_ifm">constaterende dat het kappen van eeuwenoude bomen een onomkeerbaar proces is;</text:p>
      <text:p text:style-name="ifm_p_mt.3.76mm_ifm">van mening dat het kappen van bomen ten tijde van een klimaatcrisis uitermate onwenselijk is;</text:p>
      <text:p text:style-name="ifm_p_mt.3.76mm_ifm">spreekt uit dat er voor de werkzaamheden rondom de A27/A12 geen enkele boom gekapt mag worden, ook niet voor voorbereidende werkzaamheden, in ieder geval totdat alle juridische bezwaren volledig zijn afgehandeld,</text:p>
      <text:p text:style-name="ifm_p_mt.3.76mm_ifm">en gaat over tot de orde van de dag.</text:p>
      <text:p text:style-name="ifm_p_mt.3.76mm_ifm">Van Esch</text:p>
      <text:p text:style-name="ifm_p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Van Esch c.s. over geen bomenkap voor de werkzaamheden rondom A27/A12</dc:title>
    <meta:user-defined meta:name="OVERHEIDop.ParlID/DC.identifier">kst-35570-A-33</meta:user-defined>
    <meta:user-defined meta:name="OVERHEIDop.ondernummer">33</meta:user-defined>
    <meta:user-defined meta:name="DCTERMS.W3CDTF/DCTERMS.available">2020-12-16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Van Esch c.s. over geen bomenkap voor de werkzaamheden rondom A27/A12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indiener">E.M. van Esch</meta:user-defined>
    <meta:user-defined meta:name="OVERHEIDop.vergaderjaar">2020-2021</meta:user-defined>
    <meta:user-defined meta:name="OVERHEIDop.dossiertitel">Vaststelling van de begrotingsstaat van het Infrastructuur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1; Motie; Motie van het lid Van Esch c.s. over geen bomenkap voor de werkzaamheden rondom A27/A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