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9
      <text:tab/>MOTIE VAN HET LID WILDERS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verzoekt de regering, de salarissen van zorgmedewerkers in alle zorgsectoren fors te verho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fors verhogen van de salarissen van zorgmedewerkers in alle zorgsectoren</dc:title>
    <meta:user-defined meta:name="OVERHEIDop.ParlID/DC.identifier">kst-35570-9</meta:user-defined>
    <meta:user-defined meta:name="OVERHEIDop.ondernummer">9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Wilders over fors verhogen van de salarissen van zorgmedewerkers in alle zorgsector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fors verhogen van de salarissen van zorgmedewerkers in alle zorg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