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44
      <text:tab/>MOTIE VAN DE LEDEN VAN HAGA EN BAUDET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de entertainment- en evenementenbranche in Nederland geen enkel perspectief heeft door de coronamaatregelen;</text:p>
      <text:p text:style-name="ifm_p_mt.3.76mm_ifm">verzoekt de regering, in kaart te brengen hoe andere Europese landen met deze branches omgaan en te onderzoeken of het mogelijk is om de Nederlandse regels hiermee te synchronis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Haga en Baudet over in kaart brengen hoe andere Europese landen met de entertainment- en evenementenbranche omgaan</dc:title>
    <meta:user-defined meta:name="OVERHEIDop.ParlID/DC.identifier">kst-35570-44</meta:user-defined>
    <meta:user-defined meta:name="OVERHEIDop.ondernummer">44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de leden Van Haga en Baudet over in kaart brengen hoe andere Europese landen met de entertainment- en evenementenbranche omgaa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aga en Baudet over in kaart brengen hoe andere Europese landen met de entertainment- en evenementenbranche om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