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41
      <text:tab/>MOTIE VAN HET LID KROL </text:h>
      <text:p text:style-name="ifm_p_ifm">Voorgesteld 17 september 2020</text:p>
      <text:p text:style-name="ifm_p_mt.3.76mm_ifm">De Kamer,</text:p>
      <text:p text:style-name="ifm_p_mt.3.76mm_ifm">gehoord de beraadslaging,</text:p>
      <text:p text:style-name="ifm_p_mt.3.76mm_ifm">overwegende dat de in Nederland gehanteerde rekenrente voor pensioenfondsen significant lager is dan in de meeste andere westerse landen;</text:p>
      <text:p text:style-name="ifm_p_mt.3.76mm_ifm">verzoekt de regering, een vergelijkend internationaal, onafhankelijk onderzoek te laten verrichten naar de hoogte van de rekenrentes en over de oorzaken en de houdbaarheid van de zeer lage Nederlandse rekenrente voor het einde van 2021 te rapport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41<text:tab/><text:page-number text:select-page="current"/></text:p>
      </style:footer>
    </style:master-page>
    <style:master-page xmlns:sdu-fn="http://schema.sdu.nl/2011/07/functions" style:name="Landscape" style:page-layout-name="landscape-margin-text">
      <style:footer>
        <text:p text:style-name="footer">Tweede Kamer, vergaderjaar 2020-2021, 35 57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Krol over een vergelijkend internationaal onderzoek naar de hoogte van de rekenrentes</dc:title>
    <meta:user-defined meta:name="OVERHEIDop.ParlID/DC.identifier">kst-35570-41</meta:user-defined>
    <meta:user-defined meta:name="OVERHEIDop.ondernummer">41</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het lid Krol over een vergelijkend internationaal onderzoek naar de hoogte van de rekenrentes</meta:user-defined>
    <meta:user-defined meta:name="OVERHEIDop.Parlementair/DC.type">Kamerstuk</meta:user-defined>
    <meta:user-defined meta:name="OVERHEIDop.indiener">H.C.M. Krol</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het lid Krol over een vergelijkend internationaal onderzoek naar de hoogte van de rekenrentes</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