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33
      <text:tab/>MOTIE VAN HET LID AZARKAN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spreekt uit dat Nederland geen corrupt land is;</text:p>
      <text:p text:style-name="ifm_p_mt.3.76mm_ifm">spreekt haar vertrouwen uit in de Nederlandse rechtsstaa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zarkan over uitspreken dat Nederland geen corrupt land is</dc:title>
    <meta:user-defined meta:name="OVERHEIDop.ParlID/DC.identifier">kst-35570-33</meta:user-defined>
    <meta:user-defined meta:name="OVERHEIDop.ondernummer">33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Azarkan over uitspreken dat Nederland geen corrupt land is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zarkan over uitspreken dat Nederland geen corrupt land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