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2
      <text:tab/>MOTIE VAN HET LID VAN DER STAAIJ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studenten uit gezinnen met een middeninkomen door de invoering van het leenstelsel geen of beperkt recht hebben op een aanvullende beurs en zijn aangewezen op een lening;</text:p>
      <text:p text:style-name="ifm_p_mt.3.76mm_ifm">overwegende dat daardoor met name de middeninkomens sterk onder druk zijn komen te staan en dat daardoor ook de druk op studenten is toegenomen;</text:p>
      <text:p text:style-name="ifm_p_mt.3.76mm_ifm">constaterende dat door een verlaging van het afbouwpercentage van de aanvullende beurs meer studenten recht krijgen op een aanvullende beurs;</text:p>
      <text:p text:style-name="ifm_p_mt.3.76mm_ifm">verzoekt de regering, het afbouwpercentage van de aanvullende beurs te verlagen, zodat ook studenten uit middeninkomens recht krijgen op een aanvullende beurs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der Staaij over verlagen van het afbouwpercentage van de aanvullende beurs</dc:title>
    <meta:user-defined meta:name="OVERHEIDop.ParlID/DC.identifier">kst-35570-32</meta:user-defined>
    <meta:user-defined meta:name="OVERHEIDop.ondernummer">32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der Staaij over verlagen van het afbouwpercentage van de aanvullende beurs</meta:user-defined>
    <meta:user-defined meta:name="OVERHEIDop.Parlementair/DC.type">Kamerstuk</meta:user-defined>
    <meta:user-defined meta:name="OVERHEIDop.indiener">C.G. van der Staaij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over verlagen van het afbouwpercentage van de aanvullende b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