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3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30
      <text:tab/>MOTIE VAN HET LID VAN DER STAAIJ C.S.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constaterende dat recent vredesakkoorden werden gesloten tussen Israël en respectievelijk de Verenigde Arabische Emiraten en Bahrein, ondanks verschil van inzicht over het Midden-Oosten Vredesproces;</text:p>
      <text:p text:style-name="ifm_p_mt.3.76mm_ifm">constaterende dat het Associatieakkoord tussen Israël en de Europese Unie al jarenlang niet is gemoderniseerd, en dat de Associatieraad al jarenlang niet meer op ministerieel niveau bij elkaar komt;</text:p>
      <text:p text:style-name="ifm_p_mt.3.76mm_ifm">overwegende dat vredes- en associatieakkoorden kunnen bijdragen aan een welkome normalisatie van betrekkingen tussen Israël en andere landen;</text:p>
      <text:p text:style-name="ifm_p_mt.3.76mm_ifm">verzoekt de regering, binnen de Raad Buitenlandse Zaken concrete voorstellen te doen voor het heropstarten van formele gesprekken binnen de Associatieraad ten bate van modernisering van het EU-Israël Associatieakkoord,</text:p>
      <text:p text:style-name="ifm_p_mt.3.76mm_ifm">en gaat over tot de orde van de dag.</text:p>
      <text:p text:style-name="ifm_p_mt.3.76mm_ifm">Van der Staaij</text:p>
      <text:p text:style-name="ifm_p_ifm">Seger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der Staaij c.s. over heropstarten van formele gesprekken binnen de Associatieraad ten bate van modernisering van het EU-Israel Associatieakkoord</dc:title>
    <meta:user-defined meta:name="OVERHEIDop.ParlID/DC.identifier">kst-35570-30</meta:user-defined>
    <meta:user-defined meta:name="OVERHEIDop.ondernummer">30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Van der Staaij c.s. over heropstarten van formele gesprekken binnen de Associatieraad ten bate van modernisering van het EU-Israel Associatieakkoord</meta:user-defined>
    <meta:user-defined meta:name="OVERHEIDop.Parlementair/DC.type">Kamerstuk</meta:user-defined>
    <meta:user-defined meta:name="OVERHEIDop.indiener">G. Wilders</meta:user-defined>
    <meta:user-defined meta:name="OVERHEIDop.indiener">G.J.M. Segers</meta:user-defined>
    <meta:user-defined meta:name="OVERHEIDop.indiener">C.G. van der Staaij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der Staaij c.s. over heropstarten van formele gesprekken binnen de Associatieraad ten bate van modernisering van het EU-Israel Associatie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