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29
      <text:tab/>MOTIE VAN HET LID VAN DER STAAIJ</text:h>
      <text:p text:style-name="ifm_p_ifm">Voorgesteld 17 september 2020</text:p>
      <text:p text:style-name="ifm_p_mt.3.76mm_ifm">De Kamer,</text:p>
      <text:p text:style-name="ifm_p_mt.3.76mm_ifm">gehoord de beraadslaging,</text:p>
      <text:p text:style-name="ifm_p_mt.3.76mm_ifm">constaterende dat volgens de Miljoenennota 2021 de staatsschuld als percentage van het bbp, de schuldquote, in 2025 oploopt tot 65,3%, en dat deze quote bij een tweede coronagolf nog veel verder kan oplopen;</text:p>
      <text:p text:style-name="ifm_p_mt.3.76mm_ifm">overwegende dat de Raad van State wijst op het belang van houdbare overheidsfinanciën en een beheerste ontwikkeling van het schuldniveau;</text:p>
      <text:p text:style-name="ifm_p_mt.3.76mm_ifm">verzoekt de regering, binnen drie maanden met een perspectiefnota te komen, waarin aan de hand van scenario's van de coronacrisis, beleidsarm en nominaal, perspectief gegeven wordt op het op termijn terugbrengen van de schuldquote naar maximaal 60% van het bbp,</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29<text:tab/><text:page-number text:select-page="current"/></text:p>
      </style:footer>
    </style:master-page>
    <style:master-page xmlns:sdu-fn="http://schema.sdu.nl/2011/07/functions" style:name="Landscape" style:page-layout-name="landscape-margin-text">
      <style:footer>
        <text:p text:style-name="footer">Tweede Kamer, vergaderjaar 2020-2021, 35 57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Van der Staaij over een perspectiefnota voor het op termijn terugbrengen van de schuldquote naar maximaal 60% van het BBP</dc:title>
    <meta:user-defined meta:name="OVERHEIDop.ParlID/DC.identifier">kst-35570-29</meta:user-defined>
    <meta:user-defined meta:name="OVERHEIDop.ondernummer">29</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het lid Van der Staaij over een perspectiefnota voor het op termijn terugbrengen van de schuldquote naar maximaal 60% van het BBP</meta:user-defined>
    <meta:user-defined meta:name="OVERHEIDop.Parlementair/DC.type">Kamerstuk</meta:user-defined>
    <meta:user-defined meta:name="OVERHEIDop.indiener">C.G. van der Staaij</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het lid Van der Staaij over een perspectiefnota voor het op termijn terugbrengen van de schuldquote naar maximaal 60% van het BBP</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