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27
      <text:tab/>MOTIE VAN HET LID OUWEHAND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overwegende dat er een groot tekort aan betaalbare woningen in Nederland is;</text:p>
      <text:p text:style-name="ifm_p_mt.3.76mm_ifm">constaterende dat meer dan de helft van de Nederlandse grond voor landbouw gebruikt wordt, waarvan een groot deel voor de teelt van veevoer;</text:p>
      <text:p text:style-name="ifm_p_mt.3.76mm_ifm">overwegende dat de Nederlandse veehouderij hiermee niet alleen de grootste veroorzaker van de stikstofcrisis is, maar ook een enorme claim legt op voor woningen geschikte grond;</text:p>
      <text:p text:style-name="ifm_p_mt.3.76mm_ifm">overwegende dat uit een studie blijkt dat een krimp van het aantal dieren van ruim 70% zal leiden tot het vrijkomen van 10% van de landbouwgrond, waardoor de natuur kan herstellen en er grond beschikbaar komt voor woningen;</text:p>
      <text:p text:style-name="ifm_p_mt.3.76mm_ifm">verzoekt de regering, om de wooncrisis te beëindigen door deze ontwikkeling mogelijk te ma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Ouwehand over de wooncrisis beëindigen door een krimp van het aantal dieren in de veehouderij</dc:title>
    <meta:user-defined meta:name="OVERHEIDop.ParlID/DC.identifier">kst-35570-27</meta:user-defined>
    <meta:user-defined meta:name="OVERHEIDop.ondernummer">27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Ouwehand over de wooncrisis beëindigen door een krimp van het aantal dieren in de veehouderij</meta:user-defined>
    <meta:user-defined meta:name="OVERHEIDop.Parlementair/DC.type">Kamerstuk</meta:user-defined>
    <meta:user-defined meta:name="OVERHEIDop.indiener">E. Ouwehand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Ouwehand over de wooncrisis beëindigen door een krimp van het aantal dieren in de 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