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’s Rijks Financiën</text:h>
      <text:h text:style-name="ifm_p_font.bold_size.9.06pt_mt.18.8mm_indent.-58.5mm_ifm" text:outline-level="1">Nr. 23
      <text:tab/>MOTIE VAN HET LID ASSCHER C.S.</text:h>
      <text:p text:style-name="ifm_p_ifm">Voorgesteld 17 september 2020</text:p>
      <text:p text:style-name="ifm_p_mt.3.76mm_ifm">De Kamer,</text:p>
      <text:p text:style-name="ifm_p_mt.3.76mm_ifm">gehoord de beraadslaging,</text:p>
      <text:p text:style-name="ifm_p_mt.3.76mm_ifm">van mening dat ook mensen zonder partner een betaalbare woning verdienen;</text:p>
      <text:p text:style-name="ifm_p_mt.3.76mm_ifm">constaterende dat het kabinet de maximale inkomensgrens om in aanmerking te komen voor een sociale huurwoning wil verlagen voor alleenstaanden;</text:p>
      <text:p text:style-name="ifm_p_mt.3.76mm_ifm">overwegende dat veel huurders in de private sector meer dan de helft van hun inkomen kwijt zijn aan woonlasten;</text:p>
      <text:p text:style-name="ifm_p_mt.3.76mm_ifm">verzoekt de regering, om af te zien van de verlaging van de maximale inkomensgrens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afzien van de verlaging van de maximale inkomensgrens</dc:title>
    <meta:user-defined meta:name="OVERHEIDop.ParlID/DC.identifier">kst-35570-23</meta:user-defined>
    <meta:user-defined meta:name="OVERHEIDop.ondernummer">23</meta:user-defined>
    <meta:user-defined meta:name="DCTERMS.W3CDTF/DCTERMS.available">2020-09-18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Asscher c.s. over afzien van de verlaging van de maximale inkomensgrens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Nota over de toestand van ’s Rijks Financië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afzien van de verlaging van de maximale inkomens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