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0
      <text:tab/>MOTIE VAN DE LEDEN MARIJNISSEN EN PIETER HEERMA</text:h>
      <text:p text:style-name="ifm_p_ifm">Voorgesteld 17 september 2020</text:p>
      <text:p text:style-name="ifm_p_mt.3.76mm_ifm">De Kamer,</text:p>
      <text:p text:style-name="ifm_p_mt.3.76mm_ifm">gehoord de beraadslaging,</text:p>
      <text:p text:style-name="ifm_p_mt.3.76mm_ifm">overwegende dat ondanks veel inzet de komende jaren onvoldoende verpleeghuisplekken beschikbaar zijn;</text:p>
      <text:p text:style-name="ifm_p_mt.3.76mm_ifm">constaterende dat de ontwikkeling en bouw van kleinschalige zorginstellingen moeizaam van de grond komen, onder andere vanwege de soms commerciële in plaats van sociale grondprijzen die gemeenten vragen;</text:p>
      <text:p text:style-name="ifm_p_mt.3.76mm_ifm">van mening dat ouderen meer keuzemogelijkheden dienen te krijgen over waar ze hun laatste levensjaren willen doorbrengen, thuis of in een kleinschalige woonzorginstelling;</text:p>
      <text:p text:style-name="ifm_p_mt.3.76mm_ifm">verzoekt de regering, om in samenwerking met gemeenten, woningcorporaties en zorgaanbieders per regio concrete voorstellen te ontwikkelen om de bouw van kleinschalige woonvoorzieningen, zoals Zorgbuurthuizen en Knarrenhoffen, versneld van de grond te krijgen, en hierbij ook het probleem van te hoge grondprijzen te agenderen,</text:p>
      <text:p text:style-name="ifm_p_mt.3.76mm_ifm">en gaat over tot de orde van de dag.</text:p>
      <text:p text:style-name="ifm_p_mt.3.76mm_ifm">Marijniss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0<text:tab/><text:page-number text:select-page="current"/></text:p>
      </style:footer>
    </style:master-page>
    <style:master-page xmlns:sdu-fn="http://schema.sdu.nl/2011/07/functions" style:name="Landscape" style:page-layout-name="landscape-margin-text">
      <style:footer>
        <text:p text:style-name="footer">Tweede Kamer, vergaderjaar 2020-2021, 35 57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Marijnissen en Pieter Heerma over voorstellen om de bouw van kleinschalige zorginstellingen te versnellen</dc:title>
    <meta:user-defined meta:name="OVERHEIDop.ParlID/DC.identifier">kst-35570-20</meta:user-defined>
    <meta:user-defined meta:name="OVERHEIDop.ondernummer">20</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de leden Marijnissen en Pieter Heerma over voorstellen om de bouw van kleinschalige zorginstellingen te versnellen</meta:user-defined>
    <meta:user-defined meta:name="OVERHEIDop.Parlementair/DC.type">Kamerstuk</meta:user-defined>
    <meta:user-defined meta:name="OVERHEIDop.indiener">P.E. (Pieter) Heerma</meta:user-defined>
    <meta:user-defined meta:name="OVERHEIDop.indiener">L.M.C. Marijniss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de leden Marijnissen en Pieter Heerma over voorstellen om de bouw van kleinschalige zorginstellingen te versnell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