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18
      <text:tab/>MOTIE VAN HET LID MARIJNISSEN C.S.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overwegende dat het kabinet voor 2021 slechts een bonus van € 500 uittrekt voor zorgverleners;</text:p>
      <text:p text:style-name="ifm_p_mt.3.76mm_ifm">overwegende dat zorgverleners de beloofde bonus voor 2020 nog niet hebben ontvangen en dat nog steeds onduidelijk is welke zorgverleners deze zullen ontvangen en wanneer;</text:p>
      <text:p text:style-name="ifm_p_mt.3.76mm_ifm">overwegende dat de ontwikkeling van de lonen in de zorg het komend jaar zal afremmen, omdat de loonruimte in de zorg is gekoppeld aan de marktlonen;</text:p>
      <text:p text:style-name="ifm_p_mt.3.76mm_ifm">constaterende dat dit kabinet de waardering van zorgverleners overlaat aan een volgend kabinet;</text:p>
      <text:p text:style-name="ifm_p_mt.3.76mm_ifm">van mening dat zorgverleners een structurele waardering verdienen;</text:p>
      <text:p text:style-name="ifm_p_mt.3.76mm_ifm">verzoekt de regering, een structurele waardering op te nemen in haar plannen voor 2021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Marijnissen c.s. over opnemen van een structurele waardering voor zorgverleners in de plannen voor 2021</dc:title>
    <meta:user-defined meta:name="OVERHEIDop.ParlID/DC.identifier">kst-35570-18</meta:user-defined>
    <meta:user-defined meta:name="OVERHEIDop.ondernummer">18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Marijnissen c.s. over opnemen van een structurele waardering voor zorgverleners in de plannen voor 2021</meta:user-defined>
    <meta:user-defined meta:name="OVERHEIDop.Parlementair/DC.type">Kamerstuk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Marijnissen c.s. over opnemen van een structurele waardering voor zorgverleners in de plannen voor 20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