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13<text:tab/>MOTIE VAN DE LEDEN KLAVER EN SEGERS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de regering zich inzet om de klimaatdoelen uit het Parijsakkoord te halen;</text:p>
      <text:p text:style-name="ifm_p_mt.3.76mm_ifm">overwegende dat het Nationaal Groeifonds tegemoet dient te komen aan de noden van komende generaties, waaronder de aanpak van klimaatverandering;</text:p>
      <text:p text:style-name="ifm_p_mt.3.76mm_ifm">van mening dat komende generaties verenigd onder de noemer van de Coalitie-Y hierop inspraak verdienen;</text:p>
      <text:p text:style-name="ifm_p_mt.3.76mm_ifm">verzoekt de regering:</text:p>
      <text:p text:style-name="ifm_p_indent.-5mm_mleft.5mm_ifm">–<text:tab/>een interne CO<text:span text:style-name="ifm_span_font.subscript_ifm">2</text:span>-beprijzing mee te nemen in de bepaling van de maatschappelijke kosten van projecten die uit het Nationaal Groeifonds gefinancierd gaan worden;</text:p>
      <text:p text:style-name="ifm_p_indent.-5mm_mleft.5mm_ifm">–<text:tab/>een generatietoets te gebruiken bij de beoordeling van investeringen voor het kwantificeren van de gevolgen voor jongeren en toekomstige generaties;</text:p>
      <text:p text:style-name="ifm_p_indent.-5mm_mleft.5mm_ifm">–<text:tab/>een jongere als vertegenwoordiger van komende generaties een zetel te laten innemen in de beoordelingscommissie van het Nationaal Groeifonds;</text:p>
      <text:p text:style-name="ifm_p_indent.-5mm_mleft.5mm_ifm">–<text:tab/>goed te borgen dat de Tweede Kamer gaat over de vaststelling van de uiteindelijke groeifondsprioriteiten,</text:p>
      <text:p text:style-name="ifm_p_mt.3.76mm_ifm">en gaat over tot de orde van de dag.</text:p>
      <text:p text:style-name="ifm_p_mt.3.76mm_ifm">Klav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Klaver en Segers over de invulling van het Nationale Groeifonds ten aanzien van klimaatverandering en inspraak van komende generaties</dc:title>
    <meta:user-defined meta:name="OVERHEIDop.ParlID/DC.identifier">kst-35570-13</meta:user-defined>
    <meta:user-defined meta:name="OVERHEIDop.ondernummer">13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de leden Klaver en Segers over de invulling van het Nationale Groeifonds ten aanzien van klimaatverandering en inspraak van komende generaties</meta:user-defined>
    <meta:user-defined meta:name="OVERHEIDop.Parlementair/DC.type">Kamerstuk</meta:user-defined>
    <meta:user-defined meta:name="OVERHEIDop.indiener">G.J.M. Segers</meta:user-defined>
    <meta:user-defined meta:name="OVERHEIDop.indiener">J.F. Klaver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laver en Segers over de invulling van het Nationale Groeifonds ten aanzien van klimaatverandering en inspraak van komende gen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