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0
      <text:tab/>MOTIE VAN DE LEDEN OMTZIGT EN BECKERMAN</text:h>
      <text:p text:style-name="ifm_p_ifm">Voorgesteld 7 juni 2023</text:p>
      <text:p text:style-name="ifm_p_mt.3.76mm_ifm">De Kamer,</text:p>
      <text:p text:style-name="ifm_p_mt.3.76mm_ifm">gehoord de beraadslaging,</text:p>
      <text:p text:style-name="ifm_p_mt.3.76mm_ifm">constaterende dat de Minister-President gesteld heeft dat oliemaatschappijen een te intieme relatie gehad hebben met het Ministerie van Economische Zaken en Economische Zaken en Klimaat;</text:p>
      <text:p text:style-name="ifm_p_mt.3.76mm_ifm">van mening dat de oliemaatschappijen een veel te intieme relatie gehad hebben met de regering, waardoor zij erg hebben geprofiteerd van de gaswinning en de Ministers zeer eenzijdig geïnformeerd geweest zijn;</text:p>
      <text:p text:style-name="ifm_p_mt.3.76mm_ifm">verzoekt de regering op korte termijn formeel aan te geven hoe zij haar samenwerking met Shell, ExxonMobil en de NAM vormgeeft, waarbij rekening gehouden wordt met het wangedrag van de oliemaatschappijen over de afgelopen vijftien jaar,</text:p>
      <text:p text:style-name="ifm_p_mt.3.76mm_ifm">en gaat over tot de orde van de dag.</text:p>
      <text:p text:style-name="ifm_p_mt.3.76mm_ifm">Omtzig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40<text:tab/><text:page-number text:select-page="current"/></text:p>
      </style:footer>
    </style:master-page>
    <style:master-page xmlns:sdu-fn="http://schema.sdu.nl/2011/07/functions" style:name="Landscape" style:page-layout-name="landscape-margin-text">
      <style:footer>
        <text:p text:style-name="footer">Tweede Kamer, vergaderjaar 2022-2023, 35 56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de leden Omtzigt en Beckerman over formeel aangeven hoe de regering haar samenwerking met Shell, ExxonMobil en de NAM vormgeeft</dc:title>
    <meta:user-defined meta:name="OVERHEIDop.ParlID/DC.identifier">kst-35561-40</meta:user-defined>
    <meta:user-defined meta:name="OVERHEIDop.ondernummer">40</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de leden Omtzigt en Beckerman over formeel aangeven hoe de regering haar samenwerking met Shell, ExxonMobil en de NAM vormgeeft</meta:user-defined>
    <meta:user-defined meta:name="OVERHEIDop.indiener">S.M. Beckerman</meta:user-defined>
    <meta:user-defined meta:name="OVERHEIDop.indiener">P.H. Omtzigt</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de leden Omtzigt en Beckerman over formeel aangeven hoe de regering haar samenwerking met Shell, ExxonMobil en de NAM vormg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