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34
      <text:tab/>MOTIE VAN HET LID BIKKER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het kabinet 30 jaar lang 250 miljoen euro per jaar uittrekt voor investeringen in Groningen;</text:p>
      <text:p text:style-name="ifm_p_mt.3.76mm_ifm">verzoekt de regering dit bedrag jaarlijks volledig te indexeren, ook als vanwege bezuinigingen elders in de rijksbegroting onverhoopt niet wordt geïndexeerd, en dit te borgen in de Groningenwet,</text:p>
      <text:p text:style-name="ifm_p_mt.3.76mm_ifm">en gaat over tot de orde van de dag.</text:p>
      <text:p text:style-name="ifm_p_mt.3.76mm_ifm">Bikker</text:p>
      <text:p text:style-name="ifm_p_ifm">Vedder</text:p>
      <text:p text:style-name="ifm_p_ifm">Boulakja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Bikker c.s. over het volledig indexeren van het budget voor investeringen in Groningen</dc:title>
    <meta:user-defined meta:name="OVERHEIDop.ParlID/DC.identifier">kst-35561-34</meta:user-defined>
    <meta:user-defined meta:name="OVERHEIDop.ondernummer">34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het volledig indexeren van het budget voor investeringen in Groningen</meta:user-defined>
    <meta:user-defined meta:name="OVERHEIDop.indiener">C. Stoffer</meta:user-defined>
    <meta:user-defined meta:name="OVERHEIDop.indiener">F. Boulakjar</meta:user-defined>
    <meta:user-defined meta:name="OVERHEIDop.indiener">E.C. Vedder</meta:user-defined>
    <meta:user-defined meta:name="OVERHEIDop.indiener">M.H. Bikk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Bikker c.s. over het volledig indexeren van het budget voor investeringen i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