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 gendersensitieve zorg: ongelijke behandeling = betere zorg</text:h>
      <text:h text:style-name="ifm_p_font.bold_size.9.06pt_mt.18.8mm_indent.-58.5mm_ifm" text:outline-level="1">Nr. 4
      <text:tab/>MOTIE VAN HET LID RUDMER HEEREMA C.S.</text:h>
      <text:p text:style-name="ifm_p_ifm">Voorgesteld tijdens het Notaoverleg van 14 maart 2022</text:p>
      <text:p text:style-name="ifm_p_mt.3.76mm_ifm">De Kamer,</text:p>
      <text:p text:style-name="ifm_p_mt.3.76mm_ifm">gehoord de beraadslaging,</text:p>
      <text:p text:style-name="ifm_p_mt.3.76mm_ifm">constaterende dat in de gezondheidszorg rekening wordt gehouden met verschillen tussen mensen, waaronder die tussen mannen en vrouwen;</text:p>
      <text:p text:style-name="ifm_p_mt.3.76mm_ifm">constaterende dat het Kennisprogramma Gender en Gezondheid van ZonMw erop gericht is om de kennisachterstand over man-vrouwverschillen in gezondheid en zorg te verkleinen om zo passende kwalitatieve zorg voor iedereen te realiseren;</text:p>
      <text:p text:style-name="ifm_p_mt.3.76mm_ifm">constaterende dat er in de VWS-begroting voor 2023 ruim 275 miljoen euro is gereserveerd voor de programmering van ZonMw;</text:p>
      <text:p text:style-name="ifm_p_mt.3.76mm_ifm">verzoekt de regering te bezien welke financiële ruimte het Kennisprogramma Gender en Gezondheid in 2023 toebedeeld krijgt uit de middelen voor ZonMw;</text:p>
      <text:p text:style-name="ifm_p_mt.3.76mm_ifm">verzoekt de regering ZonMw te vragen in beeld te brengen op welke wijze er binnen de bestaande en toekomstige onderzoeksprogrammering en daarvoor gereserveerde middelen meer aandacht kan komen voor gender- en man-vrouwverschillen in onderzoek,</text:p>
      <text:p text:style-name="ifm_p_mt.3.76mm_ifm">en gaat over tot de orde van de dag.</text:p>
      <text:p text:style-name="ifm_p_mt.3.76mm_ifm">Rudmer Heerema</text:p>
      <text:p text:style-name="ifm_p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loumen over de noodzaak van gendersensitieve zorg: ongelijke behandeling = betere zorg; Motie; .Motie van het lid Rudmer Heerema c.s. over meer aandacht voor gender- en man-vrouwverschillen in onderzoek</dc:title>
    <meta:user-defined meta:name="OVERHEIDop.ParlID/DC.identifier">kst-35560-4</meta:user-defined>
    <meta:user-defined meta:name="OVERHEIDop.ondernummer">4</meta:user-defined>
    <meta:user-defined meta:name="DCTERMS.W3CDTF/DCTERMS.available">2022-03-15</meta:user-defined>
    <meta:user-defined meta:name="OVERHEIDop.KamerstukTypen/DC.type">Motie</meta:user-defined>
    <meta:user-defined meta:name="OVERHEIDop.dossiernummer">3556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.Motie van het lid Rudmer Heerema c.s. over meer aandacht voor gender- en man-vrouwverschillen in onderzoek</meta:user-defined>
    <meta:user-defined meta:name="OVERHEIDop.indiener">W. Paulusma</meta:user-defined>
    <meta:user-defined meta:name="OVERHEIDop.indiener">J.Z.C.M. Tielen</meta:user-defined>
    <meta:user-defined meta:name="OVERHEIDop.indiener">R.J. (Rudmer) Heerema</meta:user-defined>
    <meta:user-defined meta:name="OVERHEIDop.dossiertitel">Initiatiefnota van het lid Ploumen over de noodzaak van gendersensitieve zorg: ongelijke behandeling = beter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Initiatiefnota van het lid Ploumen over de noodzaak van gendersensitieve zorg: ongelijke behandeling = betere zorg; Motie; .Motie van het lid Rudmer Heerema c.s. over meer aandacht voor gender- en man-vrouwverschillen in 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