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54-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54<text:tab/>Wijziging van de Mediawet 2008 met het oog op de versterking van het toekomstperspectief van de publieke omroep</text:h>
      <text:h text:style-name="ifm_p_font.bold_size.9.06pt_mt.18.8mm_indent.-58.5mm_ifm" text:outline-level="1">Nr. 22<text:tab/>MOTIE VAN HET LID VAN DEN HUL</text:h>
      <text:p text:style-name="ifm_p_mt.3.76mm_ifm">De Kamer,</text:p>
      <text:p text:style-name="ifm_p_mt.3.76mm_ifm">gehoord de beraadslaging,</text:p>
      <text:p text:style-name="ifm_p_mt.3.76mm_ifm">constaterende dat de journalistiek steeds verder onder druk komt te staan door toenemende agressie, wijde verspreiding van complottheorieën en ondermijning van haar status;</text:p>
      <text:p text:style-name="ifm_p_mt.3.76mm_ifm">overwegende dat journalisten altijd veilig en ongestoord hun werk dienen te kunnen doen opdat zij hun controlerende functie zo goed mogelijk kunnen uitvoeren;</text:p>
      <text:p text:style-name="ifm_p_mt.3.76mm_ifm">spreekt uit de afschuw voor de huidige ontwikkelingen en onderstreept het belang van landelijke, regionale en lokale media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54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54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met het oog op de versterking van het toekomstperspectief van de publieke omroep; Motie; Motie van het lid Van den Hul over afschuw uitspreken over ontwikkelingen waardoor de journalistiek onder druk komt te staan</dc:title>
    <meta:user-defined meta:name="OVERHEIDop.ParlID/DC.identifier">kst-35554-22</meta:user-defined>
    <meta:user-defined meta:name="OVERHEIDop.ondernummer">22</meta:user-defined>
    <meta:user-defined meta:name="DCTERMS.W3CDTF/DCTERMS.available">2020-11-10</meta:user-defined>
    <meta:user-defined meta:name="OVERHEIDop.KamerstukTypen/DC.type">Motie</meta:user-defined>
    <meta:user-defined meta:name="OVERHEIDop.dossiernummer">35554</meta:user-defined>
    <meta:user-defined meta:name="OVERHEIDop.documenttitel">Motie van het lid Van den Hul over afschuw uitspreken over ontwikkelingen waardoor de journalistiek onder druk komt te staan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Wijziging van de Mediawet 2008 met het oog op de versterking van het toekomstperspectief van de publieke omroe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met het oog op de versterking van het toekomstperspectief van de publieke omroep; Motie; Motie van het lid Van den Hul over afschuw uitspreken over ontwikkelingen waardoor de journalistiek onder druk komt te 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