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7<text:tab/>MOTIE VAN HET LID WESTERVELD</text:h>
      <text:p text:style-name="ifm_p_ifm">Voorgesteld tijdens het Wetgevingsoverleg van 4 november 2020</text:p>
      <text:p text:style-name="ifm_p_mt.3.76mm_ifm">De Kamer,</text:p>
      <text:p text:style-name="ifm_p_mt.3.76mm_ifm">gehoord de beraadslaging,</text:p>
      <text:p text:style-name="ifm_p_mt.3.76mm_ifm">constaterende dat het nieuwe concessieplan uitgaat van content first, waardoor programma's die worden gefinancierd met belastinggeld direct via socialemediaplatforms vrijuit kunnen worden gedeeld;</text:p>
      <text:p text:style-name="ifm_p_mt.3.76mm_ifm">overwegende dat de publieke omroep daardoor bijdraagt aan de winstgevendheid en aan de zogenoemde «fuik» van dergelijke platforms, terwijl de kwaliteit van de eigen onlinestreamingdiensten nog te wensen overlaat;</text:p>
      <text:p text:style-name="ifm_p_mt.3.76mm_ifm">van mening dat het voor de publieke omroep van cruciaal belang is om jongeren te bereiken, het kabinet voornemens is om de verplichting van een derde televisienet te schrappen, en tegelijkertijd de streamingtechnologie van de NPO achterblijft;</text:p>
      <text:p text:style-name="ifm_p_mt.3.76mm_ifm">verzoekt de regering, om te onderzoeken hoe de onlinestreamingdistributie van de publieke omroep sterk kan worden verbeterd en toekomstbestendig kan worden gemaakt zodat de publieke omroep een aantrekkelijk online alternatief biedt voor de distributie van content via socialemediaplatform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7<text:tab/><text:page-number text:select-page="current"/></text:p>
      </style:footer>
    </style:master-page>
    <style:master-page xmlns:sdu-fn="http://schema.sdu.nl/2011/07/functions" style:name="Landscape" style:page-layout-name="landscape-margin-text">
      <style:footer>
        <text:p text:style-name="footer">Tweede Kamer, vergaderjaar 2020-2021, 35 5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Motie; Motie van het lid Westerveld over het verbeteren en toekomstbestendig maken van de onlinestreamingdistributie van de publieke omroep</dc:title>
    <meta:user-defined meta:name="OVERHEIDop.ParlID/DC.identifier">kst-35554-17</meta:user-defined>
    <meta:user-defined meta:name="OVERHEIDop.ondernummer">17</meta:user-defined>
    <meta:user-defined meta:name="DCTERMS.W3CDTF/DCTERMS.available">2020-11-10</meta:user-defined>
    <meta:user-defined meta:name="OVERHEIDop.KamerstukTypen/DC.type">Motie</meta:user-defined>
    <meta:user-defined meta:name="OVERHEIDop.dossiernummer">35554</meta:user-defined>
    <meta:user-defined meta:name="OVERHEIDop.documenttitel">Motie van het lid Westerveld over het verbeteren en toekomstbestendig maken van de onlinestreamingdistributie van de publieke omroep</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Motie; Motie van het lid Westerveld over het verbeteren en toekomstbestendig maken van de onlinestreamingdistributie van de publieke omroep</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