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2-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E<text:tab/>MOTIE VAN HET LID KOX</text:h>
      <text:p text:style-name="ifm_p_ifm">Voorgesteld 10 november 2020</text:p>
      <text:p text:style-name="ifm_p_mt.3.76mm_ifm">De Kamer,</text:p>
      <text:p text:style-name="ifm_p_mt.3.76mm_ifm">besprekend de vierde incidentele suppletoire begroting SZW inzake het steun- en herstelpakket,</text:p>
      <text:p text:style-name="ifm_p_mt.3.76mm_ifm">overwegend dat de Kamer eerder heeft ingestemd met invoering van de Tijdelijke overbruggingsregeling zelfstandige ondernemers (TOZO) teneinde zelfstandige ondernemers enige beschutting te bieden tegen de gevolgen van door de overheid genomen beperkende maatregelen inzake hun bedrijvigheid;</text:p>
      <text:p text:style-name="ifm_p_mt.3.76mm_ifm">overwegend dat na een aanvankelijke versoepeling van die beperkende maatregelen in de afgelopen zomer er inmiddels nieuwe beperkingen zijn ingevoerd door de overheid;</text:p>
      <text:p text:style-name="ifm_p_mt.3.76mm_ifm">vaststellend dat zzp’ers op geen enkele wijze invloed kunnen uitoefenen op de door de overheid vastgestelde beperkende maatregelen inzake hun economische bedrijvigheid;</text:p>
      <text:p text:style-name="ifm_p_mt.3.76mm_ifm">vaststellend dat de invoering van een partnertoets in de Tijdelijke overbruggingsregeling zelfstandige ondernemers (TOZO) heeft geleid tot een buitengewoon substantiële afname van het beroep van zzp’ers op deze regeling, terwijl hun feitelijke situatie geenszins verbeterd is;</text:p>
      <text:p text:style-name="ifm_p_mt.3.76mm_ifm">verzoekt de regering daarom de TOZO–partnertoets tot 1 juli 2021 buiten werking te stellen, tenminste tot een inkomen van anderhalf maal modaal, teneinde deze zzp’ers wat meer financiële lucht in tijden van corona te geven, en daarmee de kans te vergroten dat hun economische bedrijvigheid zich in de toekomst kan herstellen,</text:p>
      <text:p text:style-name="ifm_p_mt.3.76mm_ifm">en gaat over tot de orde van de dag.</text:p>
      <text:p text:style-name="ifm_p_mt.3.76mm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2, E<text:tab/><text:page-number text:select-page="current"/></text:p>
      </style:footer>
    </style:master-page>
    <style:master-page xmlns:sdu-fn="http://schema.sdu.nl/2011/07/functions" style:name="Landscape" style:page-layout-name="landscape-margin-text">
      <style:footer>
        <text:p text:style-name="footer">Eerste Kamer, vergaderjaar 2020-2021, 35 54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Motie van het lid Kox inzake het buiten werking stellen van de TOZO-partnertoets tot 1 juli 2021</dc:title>
    <meta:user-defined meta:name="OVERHEIDop.ParlID/DC.identifier">kst-35542-E</meta:user-defined>
    <meta:user-defined meta:name="OVERHEIDop.ondernummer">E</meta:user-defined>
    <meta:user-defined meta:name="DCTERMS.W3CDTF/DCTERMS.available">2020-11-12</meta:user-defined>
    <meta:user-defined meta:name="OVERHEIDop.KamerstukTypen/DC.type">Motie</meta:user-defined>
    <meta:user-defined meta:name="OVERHEIDop.dossiernummer">35542</meta:user-defined>
    <meta:user-defined meta:name="OVERHEIDop.documenttitel">Motie van het lid Kox inzake het buiten werking stellen van de TOZO-partnertoets tot 1 juli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Motie van het lid Kox inzake het buiten werking stellen van de TOZO-partnertoets tot 1 juli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10</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op.indiener">Kox</meta:user-defined>
    <meta:user-defined meta:name="OVERHEIDop.versieInformatie"/>
  </office:meta>
</office:document-meta>
</file>