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4
      <text:tab/>MOTIE VAN HET LID BECKERMAN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bij mogelijke faillissementen in de geothermiesector kosten blijven bestaan;</text:p>
      <text:p text:style-name="ifm_p_mt.3.76mm_ifm">constaterende dat voorkomen dient te worden dat de gemeenschap hiervoor opdraait;</text:p>
      <text:p text:style-name="ifm_p_mt.3.76mm_ifm">verzoekt de regering een garantiefonds uit te werken waaraan bedrijven meebetalen, dat ingezet kan worden bij een faillissement van een geothermiebedrijf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Beckerman over een garantiefonds voor geothermiebedrijven</dc:title>
    <meta:user-defined meta:name="OVERHEIDop.ParlID/DC.identifier">kst-35531-34</meta:user-defined>
    <meta:user-defined meta:name="OVERHEIDop.ondernummer">34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over een garantiefonds voor geothermiebedrijven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Beckerman over een garantiefonds voor geotherm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