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31-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31<text:tab/>Wijziging van de Mijnbouwwet (aanpassing van het vergunningsstelsel voor opsporen en winnen van aardwarmte)</text:h>
      <text:h text:style-name="ifm_p_font.bold_size.9.06pt_mt.18.8mm_indent.-58.5mm_ifm" text:outline-level="1">Nr. 29<text:tab/>MOTIE VAN HET LID GRINWIS C.S.</text:h>
      <text:p text:style-name="ifm_p_ifm">Voorgesteld 17 februari 2022</text:p>
      <text:p text:style-name="ifm_p_mt.3.76mm_ifm">De Kamer,</text:p>
      <text:p text:style-name="ifm_p_mt.3.76mm_ifm">gehoord de beraadslaging,</text:p>
      <text:p text:style-name="ifm_p_mt.3.76mm_ifm">overwegende dat in de laatste twee SDE++-rondes van 2020 en 2021 geen enkel duurzaam warmteproject is beschikt, terwijl de warmtetransitie een fors onderdeel is van de energietransitie en er veel initiatieven zijn;</text:p>
      <text:p text:style-name="ifm_p_mt.3.76mm_ifm">overwegende dat de huidige SDE++-systematiek tekortschiet in het bevorderen van met name de warmtetransitie en dat de aangenomen motie-Grinwis/Bontenbal (32 813, nr. 791) erop zag dit op te lossen, maar dat een structurele oplossing pas in 2023 wordt doorgevoerd;</text:p>
      <text:p text:style-name="ifm_p_mt.3.76mm_ifm">verzoekt de regering te voorkomen dat 2022 een verloren jaar wordt voor duurzame warmteprojecten en er daarom zorg voor te dragen dat in de SDE++-ronde van dit jaar wel duurzame warmteprojecten worden beschikt, en als dat niet lukt daartoe een extra najaarsronde op te zetten,</text:p>
      <text:p text:style-name="ifm_p_mt.3.76mm_ifm">en gaat over tot de orde van de dag.</text:p>
      <text:p text:style-name="ifm_p_mt.3.76mm_ifm">Grinwis</text:p>
      <text:p text:style-name="ifm_p_ifm">Bontenbal</text:p>
      <text:p text:style-name="ifm_p_ifm">Erkens</text:p>
      <text:p text:style-name="ifm_p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531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531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ijnbouwwet (aanpassing van het vergunningsstelsel voor opsporen en winnen van aardwarmte); Motie; Motie van het lid Grinwis c.s. over ervoor zorgdragen dat wél duurzame warmteprojecten worden beschikt in de SDE++-ronde van 2022</dc:title>
    <meta:user-defined meta:name="OVERHEIDop.ParlID/DC.identifier">kst-35531-29</meta:user-defined>
    <meta:user-defined meta:name="OVERHEIDop.ondernummer">29</meta:user-defined>
    <meta:user-defined meta:name="DCTERMS.W3CDTF/DCTERMS.available">2022-02-18</meta:user-defined>
    <meta:user-defined meta:name="OVERHEIDop.KamerstukTypen/DC.type">Motie</meta:user-defined>
    <meta:user-defined meta:name="OVERHEIDop.dossiernummer">35531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Grinwis c.s. over ervoor zorgdragen dat wél duurzame warmteprojecten worden beschikt in de SDE++-ronde van 2022</meta:user-defined>
    <meta:user-defined meta:name="OVERHEIDop.indiener">F. Boulakjar</meta:user-defined>
    <meta:user-defined meta:name="OVERHEIDop.indiener">S.P.A. Erkens</meta:user-defined>
    <meta:user-defined meta:name="OVERHEIDop.indiener">H. Bontenbal</meta:user-defined>
    <meta:user-defined meta:name="OVERHEIDop.indiener">P.A. Grinwis</meta:user-defined>
    <meta:user-defined meta:name="OVERHEIDop.dossiertitel">Wijziging van de Mijnbouwwet (aanpassing van het vergunningsstelsel voor opsporen en winnen van aardwarmte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7</meta:user-defined>
    <meta:user-defined meta:name="DC.title">Wijziging van de Mijnbouwwet (aanpassing van het vergunningsstelsel voor opsporen en winnen van aardwarmte); Motie; Motie van het lid Grinwis c.s. over ervoor zorgdragen dat wél duurzame warmteprojecten worden beschikt in de SDE++-ronde van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