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9-Q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9<text:tab/>Machtiging tot oprichting van de Nederlandse financierings- en ontwikkelingsinstelling Invest International (Machtigingswet oprichting Invest International)</text:h>
      <text:h text:style-name="ifm_p_font.bold_size.9.06pt_mt.18.8mm_indent.-58.5mm_ifm" text:outline-level="1">
         Q
      <text:tab/>MOTIE VAN HET LID VAN BALLEKOM </text:h>
      <text:p text:style-name="ifm_p_ifm">Voorgesteld op 13 juli 2021</text:p>
      <text:p text:style-name="ifm_p_mt.3.76mm_ifm">De Kamer,</text:p>
      <text:p text:style-name="ifm_p_mt.3.76mm_ifm">gehoord de beraadslaging,</text:p>
      <text:p text:style-name="ifm_p_mt.3.76mm_ifm">gezien de adviezen van de Raad van State en de Algemene Rekenkamer,</text:p>
      <text:p text:style-name="ifm_p_mt.3.76mm_ifm">constaterende,</text:p>
      <text:p text:style-name="ifm_p_mt.3.76mm_ifm">dat de vastgestelde vraagstukken op het terrein van bestuurlijke en administratieve zaken pas inzichtelijk worden op het moment dat de samenwerkingsovereenkomsten met FMO, RVO en Invest-NL zijn overeengekomen;</text:p>
      <text:p text:style-name="ifm_p_mt.3.76mm_ifm">van mening,</text:p>
      <text:p text:style-name="ifm_p_mt.3.76mm_ifm">dat Invest International maximaal moet profiteren van de expertise van bovengenoemde organisaties om daarmee het bereiken van de doelstellingen te vereenvoudigen, dubbele organisatie-structuren te voorkomen en daarmee de kosten, die gepaard gaan met het opzetten van twee investeringsfondsen/instellingen, te minimaliseren, verzoekt de regering om:</text:p>
      <text:p text:style-name="ifm_p_indent.-5mm_mleft.5mm_ifm">•<text:tab/>de samenwerkingsovereenkomsten met FMO en, voor zover mogelijk Invest-NL, zodanig in te richten dat de centrale diensten van de betreffende organisaties worden gedeeld, waaronder onder meer ICT-diensten, personeelszaken, compliance- en risicomanagement;</text:p>
      <text:p text:style-name="ifm_p_indent.-5mm_mleft.5mm_ifm">•<text:tab/>onomwonden en duidelijk vast te leggen dat de inhoud en besteding van de subsidieregelingen blijvend vallen onder de ministeriële verantwoordelijkheid waardoor het parlementaire budgetrecht niet wordt vervreemd;</text:p>
      <text:p text:style-name="ifm_p_indent.-5mm_mleft.5mm_ifm">•<text:tab/>de Kamer te informeren over de inhoud van de af te sluiten samenwerkingsovereenkomsten en de Kamer afschriften te verstrekken van de jaarverslagen en jaarrekeningen van de organisatie,</text:p>
      <text:p text:style-name="ifm_p_mt.3.76mm_ifm">en gaat over tot de orde van de dag.</text:p>
      <text:p text:style-name="ifm_p_mt.3.76mm_ifm">Van Ballek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9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9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 International (Machtigingswet oprichting Invest International); Motie van het lid Van Ballekom over het informeren van de Kamer over de inhoud van de af te sluiten samenwerkingsovereenkomsten met FMO, RVO en Invest-NL</dc:title>
    <meta:user-defined meta:name="OVERHEIDop.ParlID/DC.identifier">kst-35529-Q</meta:user-defined>
    <meta:user-defined meta:name="OVERHEIDop.ondernummer">Q</meta:user-defined>
    <meta:user-defined meta:name="DCTERMS.W3CDTF/DCTERMS.available">2021-07-14</meta:user-defined>
    <meta:user-defined meta:name="OVERHEIDop.KamerstukTypen/DC.type">Motie</meta:user-defined>
    <meta:user-defined meta:name="OVERHEIDop.dossiernummer">35529</meta:user-defined>
    <meta:user-defined meta:name="OVERHEIDop.documenttitel">Motie van het lid Van Ballekom over het informeren van de Kamer over de inhoud van de af te sluiten samenwerkingsovereenkomsten met FMO, RVO en Invest-NL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achtiging tot oprichting van de Nederlandse financierings- en ontwikkelingsinstelling Invest International (Machtigingswet oprichting Invest International); Motie van het lid Van Ballekom over het informeren van de Kamer over de inhoud van de af te sluiten samenwerkingsovereenkomsten met FMO, RVO en Invest-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TERMS.W3CDTF/DCTERMS.issued">2021-07-13</meta:user-defined>
    <meta:user-defined meta:name="OVERHEIDop.dossiertitel">Machtiging tot oprichting van de Nederlandse financierings- en ontwikkelingsinstelling Invest International (Machtigingswet oprichting Invest International)</meta:user-defined>
    <meta:user-defined meta:name="OVERHEIDop.indiener">Van Ballekom</meta:user-defined>
    <meta:user-defined meta:name="OVERHEIDop.versieInformatie"/>
  </office:meta>
</office:document-meta>
</file>