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E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H<text:note text:id="ID-1028270-d36e57" text:note-class="footnote"><text:note-citation text:label="1 ">1</text:note-citation><text:note-body><text:p text:style-name="ifm_p_font.normal_size.6.93pt_mt..5mm_indent.-0.1161in_mleft.0.1161in_ifm">De letters EH hebben alleen betrekking op 35 526.</text:p></text:note-body></text:note>
         
      <text:tab/>BRIEF VAN DE MINISTER VAN VOLKSGEZONDHEID, WELZIJN EN SPORT</text:h>
      <text:p text:style-name="ifm_p_mt.3.76mm_ifm">Aan de Voorzitter van de Eerste Kamer der Staten-Generaal</text:p>
      <text:p text:style-name="ifm_p_mt.3.76mm_ifm">Den Haag, 4 mei 2022</text:p>
      <text:p text:style-name="ifm_p_mt.3.76mm_ifm">Hierbij bied ik u, mede namens de Minister van Justitie en Veiligheid en de Minister van Binnenlandse Zaken en Koninkrijksrelaties, aan het ontwerpbesluit, houdende zesde verlenging van de Tijdelijke wet maatregelen covid-19. Voor de inhoud van het ontwerpbesluit verwijs ik u naar de ontwerpnota van toelichting.</text:p>
      <text:p text:style-name="ifm_p_mt.3.76mm_ifm">De voorlegging geschiedt in het kader van de wettelijk voorgeschreven voorhangprocedure (artikel VIII, vierde lid, Twm) en biedt uw Kamer de mogelijkheid zich uit te spreken over het ontwerpbesluit voordat het zal worden vastgesteld.</text:p>
      <text:p text:style-name="ifm_p_mt.3.76mm_ifm">Bij brief van 31 maart 2022<text:note text:id="ID-1028270-d36e91" text:note-class="footnote"><text:note-citation text:label="2 ">2</text:note-citation><text:note-body><text:p text:style-name="ifm_p_font.normal_size.6.93pt_mt..5mm_indent.-0.1161in_mleft.0.1161in_ifm">Brief van 31 maart 2022 inzake de opties voor een wettelijke grondslag voor verplichtende maatregelen ter bestrijding van covid-19 op de lange termijn, Kamerstukken II 2021/22, 25 295, nr. 1824.</text:p></text:note-body></text:note> heb ik uw Kamer geïnformeerd over de voorgenomen inhoud van dit ontwerpbesluit. Het ontwerpbesluit zoals thans aan u wordt voorgelegd is, mede gelet op de door uw Kamer aangenomen motie-De Boer<text:note text:id="ID-1028270-d36e100" text:note-class="footnote"><text:note-citation text:label="3 ">3</text:note-citation><text:note-body><text:p text:style-name="ifm_p_font.normal_size.6.93pt_mt..5mm_indent.-0.1161in_mleft.0.1161in_ifm">Kamerstukken I, 2021/22, 35 979, G.</text:p></text:note-body></text:note> en het debat van 11 april 2022 met de Tweede Kamer over de Goedkeuringswet vijfde verlenging geldingsduur Twm (36 042) gewijzigd: de geldingsduur van de bepalingen die voorzien in een grondslag voor het coronatoegangbewijs wordt niet verlengd. Voor een toelichting hierop verwijs ik u naar de artikelsgewijze toelichting zoals opgenomen in de ontwerpnota van toelichting (paragraaf 2.2.2., onderdeel coronatoegangsbewijzen).</text:p>
      <text:p text:style-name="ifm_p_mt.3.76mm_ifm">Op grond van de aangehaalde bepaling geschiedt de voordracht aan de Koning ter vaststelling van het ontwerpbesluit niet eerder dan twee weken nadat het ontwerpbesluit aan beide Kamers der Staten-Generaal is overgelegd. De voorhangperiode eindigt op 19 mei 2022.</text:p>
      <text:p text:style-name="ifm_p_mt.3.76mm_ifm">Er wordt naar gestreefd het ontwerpbesluit onverwijld na de voorhangperiode te doen vaststellen en publiceren in het Staatsblad. De zesde verlenging van de Twm gaat in met ingang van 1 juni 2022.</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H
         <text:tab/><text:page-number text:select-page="current"/></text:p>
      </style:footer>
    </style:master-page>
    <style:master-page xmlns:sdu-fn="http://schema.sdu.nl/2011/07/functions" style:name="Landscape" style:page-layout-name="landscape-margin-text">
      <style:footer>
        <text:p text:style-name="footer">Eerste Kamer, vergaderjaar 2021-2022, 35 526, E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het ontwerpbesluit houdende zesde verlenging van de Tijdelijke wet maatregelen covid-19</dc:title>
    <meta:user-defined meta:name="OVERHEIDop.ParlID/DC.identifier">kst-35526-EH</meta:user-defined>
    <meta:user-defined meta:name="OVERHEIDop.ondernummer">EH</meta:user-defined>
    <meta:user-defined meta:name="DCTERMS.W3CDTF/DCTERMS.available">2022-05-06</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ontwerpbesluit houdende zesde verlenging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het ontwerpbesluit houdende zesde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0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