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9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9<text:tab/>Wijziging van de Gemeentewet in verband met differentiatie van parkeertarieven naar uitlaatemissies van een voertuig</text:h>
      <text:h text:style-name="ifm_p_font.bold_size.9.06pt_mt.18.8mm_indent.-58.5mm_ifm" text:outline-level="1">Nr. 14
      <text:tab/>MOTIE VAN HET LID VAN GINNEKEN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overwegende dat deelmobiliteit een vorm is van duurzaam vervoer en een belangrijke bijdrage kan leveren aan het verdelen van de schaarse ruimte in de bebouwde kom;</text:p>
      <text:p text:style-name="ifm_p_mt.3.76mm_ifm">constaterende dat er geen wettelijke definitie bestaat van het begrip «deelmobiliteit»;</text:p>
      <text:p text:style-name="ifm_p_mt.3.76mm_ifm">verzoekt de regering een wettelijke definitie te formuleren voor «deelmobiliteit» en «deelvoertuig»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1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1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emeentewet in verband met differentiatie van parkeertarieven naar uitlaatemissies van een voertuig; Motie; Motie van het lid Van Ginneken over een wettelijke definitie formuleren voor "deelmobiliteit" en "deelvoertuig"</dc:title>
    <meta:user-defined meta:name="OVERHEIDop.ParlID/DC.identifier">kst-35519-14</meta:user-defined>
    <meta:user-defined meta:name="OVERHEIDop.ondernummer">14</meta:user-defined>
    <meta:user-defined meta:name="DCTERMS.W3CDTF/DCTERMS.available">2022-09-29</meta:user-defined>
    <meta:user-defined meta:name="OVERHEIDop.KamerstukTypen/DC.type">Motie</meta:user-defined>
    <meta:user-defined meta:name="OVERHEIDop.dossiernummer">355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een wettelijke definitie formuleren voor "deelmobiliteit" en "deelvoertuig"</meta:user-defined>
    <meta:user-defined meta:name="OVERHEIDop.indiener">L.M. van Ginneken</meta:user-defined>
    <meta:user-defined meta:name="OVERHEIDop.dossiertitel">Wijziging van de Gemeentewet in verband met differentiatie van parkeertarieven naar uitlaatemissies van een voertui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Wijziging van de Gemeentewet in verband met differentiatie van parkeertarieven naar uitlaatemissies van een voertuig; Motie; Motie van het lid Van Ginneken over een wettelijke definitie formuleren voor "deelmobiliteit" en "deelvoertui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op.versieInformatie"/>
  </office:meta>
</office:document-meta>
</file>