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9
      <text:tab/>MOTIE VAN HET LID WILDERS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verzoekt het kabinet, er zorg voor te dragen dat de GBA wederom enkelvoudige en meervoudige nationaliteiten gaat registeren zodat uitvoeringsorganisaties zoals de Belastingdienst, gemeenten en UWV deze als risico-indicator kunnen gebruiken, doch alléén bij gebleken oververtegenwoordiging van fraude binnen een bepaalde nationalitei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Wilders over registratie van enkelvoudige en meervoudige nationaliteiten in de GBA</dc:title>
    <meta:user-defined meta:name="OVERHEIDop.ParlID/DC.identifier">kst-35510-9</meta:user-defined>
    <meta:user-defined meta:name="OVERHEIDop.ondernummer">9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Wilders over registratie van enkelvoudige en meervoudige nationaliteiten in de GBA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het lid Wilders over registratie van enkelvoudige en meervoudige nationaliteiten in de GB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