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82
      <text:tab/>BRIEF VAN DE MINISTER VAN FINANCIËN</text:h>
      <text:p text:style-name="ifm_p_mt.3.76mm_ifm">Aan de Voorzitter van de Tweede Kamer der Staten-Generaal</text:p>
      <text:p text:style-name="ifm_p_mt.3.76mm_ifm">Den Haag, 11 januari 2021</text:p>
      <text:p text:style-name="ifm_p_mt.3.76mm_ifm">Gezien het grote aantal vragen lukt het helaas niet om aan uw verzoek tegemoet te komen en de feitelijke vragen over het verslag van de Parlementaire ondervragingscommissie Kinderopvangtoeslag uiterlijk op 11 januari 2021 te beantwoorden. Ik hoop u zo spoedig mogelijk, in ieder geval voor het debat, de beantwoording te kunnen toesture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82<text:tab/><text:page-number text:select-page="current"/></text:p>
      </style:footer>
    </style:master-page>
    <style:master-page xmlns:sdu-fn="http://schema.sdu.nl/2011/07/functions" style:name="Landscape" style:page-layout-name="landscape-margin-text">
      <style:footer>
        <text:p text:style-name="footer">Tweede Kamer, vergaderjaar 2020-2021, 35 51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Uitstel beantwoording vragen commissie over het verslag van de Parlementaire ondervragingscommissie Kinderopvangtoeslag "Ongekend onrecht" (Kamerstuk 35510-2)</dc:title>
    <meta:user-defined meta:name="OVERHEIDop.ParlID/DC.identifier">kst-35510-82</meta:user-defined>
    <meta:user-defined meta:name="OVERHEIDop.ondernummer">82</meta:user-defined>
    <meta:user-defined meta:name="DCTERMS.W3CDTF/DCTERMS.available">2021-09-28</meta:user-defined>
    <meta:user-defined meta:name="OVERHEIDop.KamerstukTypen/DC.type">Brief</meta:user-defined>
    <meta:user-defined meta:name="OVERHEIDop.dossiernummer">35510</meta:user-defined>
    <meta:user-defined meta:name="OVERHEIDop.documenttitel">Uitstel beantwoording vragen commissie over het verslag van de Parlementaire ondervragingscommissie Kinderopvangtoeslag "Ongekend onrecht" (Kamerstuk 35510-2)</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11</meta:user-defined>
    <meta:user-defined meta:name="DC.title">Parlementaire ondervraging kinderopvangtoeslag; Brief regering; Uitstel beantwoording vragen commissie over het verslag van de Parlementaire ondervragingscommissie Kinderopvangtoeslag "Ongekend onrecht" (Kamerstuk 3551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