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8
      <text:tab/>GEWIJZIGDE MOTIE VAN HET LID VAN RAAN C.S. TER VERVANGING VAN DIE GEDRUKT ONDER NR. 70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Bestuurlijke Adviesraad Kinderopvangtoeslag (BAK) vaststelt dat de hersteloperatie vast dreigt te lopen omdat maatwerk en snelheid onverenigbaar zijn;</text:p>
      <text:p text:style-name="ifm_p_mt.3.76mm_ifm">overwegende dat een zorgvuldige, individuele, integrale schadeafhandeling voorop moet blijven staan;</text:p>
      <text:p text:style-name="ifm_p_mt.3.76mm_ifm">overwegende dat het voor het proces van heling juist belangrijk is dat de gedupeerde ouders zo veel tijd krijgen als ze nodig hebben;</text:p>
      <text:p text:style-name="ifm_p_mt.3.76mm_ifm">verzoekt de regering, om in samenspraak met de ouders tot een plan of plannen van aanpak te komen waarbij maatwerk en heling centraal staan.</text:p>
      <text:p text:style-name="ifm_p_mt.3.76mm_ifm">en gaat over tot de orde van de dag,</text:p>
      <text:p text:style-name="ifm_p_mt.3.76mm_ifm">Van Raan</text:p>
      <text:p text:style-name="ifm_p_ifm">Simons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 (gewijzigd/nader); Gewijzigde motie van het lid Van Raan c.s. over een plan van aanpak waarin maatwerk en heling centraal staan (t.v.v. 35510-70)</dc:title>
    <meta:user-defined meta:name="OVERHEIDop.ParlID/DC.identifier">kst-35510-78</meta:user-defined>
    <meta:user-defined meta:name="OVERHEIDop.ondernummer">78</meta:user-defined>
    <meta:user-defined meta:name="DCTERMS.W3CDTF/DCTERMS.available">2021-07-11</meta:user-defined>
    <meta:user-defined meta:name="OVERHEIDop.KamerstukTypen/DC.type">Motie</meta:user-defined>
    <meta:user-defined meta:name="OVERHEIDop.dossiernummer">35510</meta:user-defined>
    <meta:user-defined meta:name="OVERHEIDop.documenttitel">Gewijzigde motie van het lid Van Raan c.s. over een plan van aanpak waarin maatwerk en heling centraal staan (t.v.v. 35510-70)</meta:user-defined>
    <meta:user-defined meta:name="OVERHEIDop.indiener">F. Azarkan</meta:user-defined>
    <meta:user-defined meta:name="OVERHEIDop.indiener">S.H. Simons</meta:user-defined>
    <meta:user-defined meta:name="OVERHEIDop.indiener">L. van Ra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Parlementaire ondervraging kinderopvangtoeslag; Motie (gewijzigd/nader); Gewijzigde motie van het lid Van Raan c.s. over een plan van aanpak waarin maatwerk en heling centraal staan (t.v.v. 35510-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