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51
      <text:tab/>GEWIJZIGDE MOTIE VAN HET LID MARIJNISSEN C.S. TER VERVANGING VAN DIE GEDRUKT ONDER NR. 19</text:h>
      <text:p text:style-name="ifm_p_ifm">Voorgesteld 11 februari 2021</text:p>
      <text:p text:style-name="ifm_p_mt.3.76mm_ifm">De Kamer,</text:p>
      <text:p text:style-name="ifm_p_mt.3.76mm_ifm">gehoord de beraadslaging,</text:p>
      <text:p text:style-name="ifm_p_mt.3.76mm_ifm">constaterende dat de parlementaire ondervragingscommissie Kinderopvangtoeslag heeft aangetoond dat de rechtsstaat is geschonden en er tienduizenden ouders onterecht zijn beschuldigd van fraude;</text:p>
      <text:p text:style-name="ifm_p_mt.3.76mm_ifm">constaterende dat de ondervragingscommissie lang niet alles heeft onderzocht, zoals het onrechtmatig selecteren op nationaliteit, de fraudeopsporing buiten Toeslagen, hoe persoonsgegevens gedeeld zijn met andere overheden en doorwerkten in fraudeopsporing elders, maar dat ook de rol van de medewetgever hierbij niet onderzocht is;</text:p>
      <text:p text:style-name="ifm_p_mt.3.76mm_ifm">van mening dat het nodig is om echt lessen te trekken uit het ongekende onrecht dat ouders is aangedaan om te voorkomen dat dit nog een keer kan gebeuren;</text:p>
      <text:p text:style-name="ifm_p_mt.3.76mm_ifm">verzoekt het presidium, voorstellen te doen over de opzet en vorm van een parlementaire enquête teneinde de dienstverlening, handhaving en fraudebestrijding bij overheidsdiensten te onderzoeken, en daarbij de rapporten van de tijdelijke commissie Uitvoeringorganisaties en de parlementaire ondervragingscommissie Kinderopvangtoeslag te betrekken, en ernaar te streven de openbare verhoren te houden voor de zomer van 2022,</text:p>
      <text:p text:style-name="ifm_p_mt.3.76mm_ifm">en gaat over tot de orde van de dag.</text:p>
      <text:p text:style-name="ifm_p_mt.3.76mm_ifm">Marijnissen</text:p>
      <text:p text:style-name="ifm_p_ifm">Klaver</text:p>
      <text:p text:style-name="ifm_p_ifm">Ouwehand</text:p>
      <text:p text:style-name="ifm_p_ifm">Van Kooten-Arissen</text:p>
      <text:p text:style-name="ifm_p_ifm">Van Bren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51<text:tab/><text:page-number text:select-page="current"/></text:p>
      </style:footer>
    </style:master-page>
    <style:master-page xmlns:sdu-fn="http://schema.sdu.nl/2011/07/functions" style:name="Landscape" style:page-layout-name="landscape-margin-text">
      <style:footer>
        <text:p text:style-name="footer">Tweede Kamer, vergaderjaar 2020-2021, 35 51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gewijzigd/nader); Gewijzigde motie van het lid Marijnissen c.s. over voorstellen voor de opzet en vorm van een parlementaire enquête (t.v.v. 35510-19)</dc:title>
    <meta:user-defined meta:name="OVERHEIDop.ParlID/DC.identifier">kst-35510-51</meta:user-defined>
    <meta:user-defined meta:name="OVERHEIDop.ondernummer">51</meta:user-defined>
    <meta:user-defined meta:name="DCTERMS.W3CDTF/DCTERMS.available">2021-02-12</meta:user-defined>
    <meta:user-defined meta:name="OVERHEIDop.KamerstukTypen/DC.type">Motie</meta:user-defined>
    <meta:user-defined meta:name="OVERHEIDop.dossiernummer">35510</meta:user-defined>
    <meta:user-defined meta:name="OVERHEIDop.documenttitel">Gewijzigde motie van het lid Marijnissen c.s. over voorstellen voor de opzet en vorm van een parlementaire enquête (t.v.v. 35510-19)</meta:user-defined>
    <meta:user-defined meta:name="OVERHEIDop.indiener">H.C.M. Krol</meta:user-defined>
    <meta:user-defined meta:name="OVERHEIDop.indiener">C.M. van Brenk</meta:user-defined>
    <meta:user-defined meta:name="OVERHEIDop.indiener">F.M. van Kooten-Arissen</meta:user-defined>
    <meta:user-defined meta:name="OVERHEIDop.indiener">E. Ouwehand</meta:user-defined>
    <meta:user-defined meta:name="OVERHEIDop.indiener">J.F. Klaver</meta:user-defined>
    <meta:user-defined meta:name="OVERHEIDop.indiener">L.M.C. Marijnisse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Parlementaire ondervraging kinderopvangtoeslag; Motie (gewijzigd/nader); Gewijzigde motie van het lid Marijnissen c.s. over voorstellen voor de opzet en vorm van een parlementaire enquête (t.v.v. 3551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