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33
      <text:tab/>MOTIE VAN HET LID AZARKAN C.S.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constaterende dat de Autoriteit Persoonsgegevens constateerde dat de werkwijze van de Belastingdienst in strijd was met de wet en discriminerend was;</text:p>
      <text:p text:style-name="ifm_p_mt.3.76mm_ifm">constaterende dat er niet alleen binnen de Belastingdienst, maar ook binnen andere overheidsorganisaties sprake is en sprake kan zijn van discriminatie;</text:p>
      <text:p text:style-name="ifm_p_mt.3.76mm_ifm">verzoekt de regering, om een brede doorlichting op discriminatie en etnisch profileren te organiseren van de werkwijze en organisatiecultuur van alle (semi)overheidsinstanties en uitvoeringsinstanties,</text:p>
      <text:p text:style-name="ifm_p_mt.3.76mm_ifm">en gaat over tot de orde van de dag.</text:p>
      <text:p text:style-name="ifm_p_mt.3.76mm_ifm">Azarkan</text:p>
      <text:p text:style-name="ifm_p_ifm">Jetten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Azarkan c.s. over een brede doorlichting op discriminatie en etnisch profileren</dc:title>
    <meta:user-defined meta:name="OVERHEIDop.ParlID/DC.identifier">kst-35510-33</meta:user-defined>
    <meta:user-defined meta:name="OVERHEIDop.ondernummer">33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Azarkan c.s. over een brede doorlichting op discriminatie en etnisch profileren</meta:user-defined>
    <meta:user-defined meta:name="OVERHEIDop.Parlementair/DC.type">Kamerstuk</meta:user-defined>
    <meta:user-defined meta:name="OVERHEIDop.indiener">F.M. van Kooten-Arissen</meta:user-defined>
    <meta:user-defined meta:name="OVERHEIDop.indiener">R.A.A. Jetten</meta:user-defined>
    <meta:user-defined meta:name="OVERHEIDop.indiener">F. Azarkan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het lid Azarkan c.s. over een brede doorlichting op discriminatie en etnisch profi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