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0
      <text:tab/>MOTIE VAN DE LEDEN AZARKAN EN VAN KOOTEN-ARISSEN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verzoekt de regering, om op alle wetsvoorstellen, maatregelen van bestuur, beleidsprotocollen en werkwijzen aan de voorkant een discriminatietoets uit te voeren,</text:p>
      <text:p text:style-name="ifm_p_mt.3.76mm_ifm">en gaat over tot de orde van de dag.</text:p>
      <text:p text:style-name="ifm_p_mt.3.76mm_ifm">Azark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Azarkan en Van Kooten-Arissen over een discriminatietoets</dc:title>
    <meta:user-defined meta:name="OVERHEIDop.ParlID/DC.identifier">kst-35510-30</meta:user-defined>
    <meta:user-defined meta:name="OVERHEIDop.ondernummer">30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Azarkan en Van Kooten-Arissen over een discriminatietoets</meta:user-defined>
    <meta:user-defined meta:name="OVERHEIDop.Parlementair/DC.type">Kamerstuk</meta:user-defined>
    <meta:user-defined meta:name="OVERHEIDop.indiener">F.M. van Kooten-Arissen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Azarkan en Van Kooten-Arissen over een discriminat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