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23
      <text:tab/>MOTIE VAN DE LEDEN PLOUMEN EN SEGERS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overwegende dat ouders die compensatie krijgen nog altijd te maken kunnen krijgen met private schuldeisers;</text:p>
      <text:p text:style-name="ifm_p_mt.3.76mm_ifm">overwegende dat hun al ongekend onrecht is aangedaan door de overheid;</text:p>
      <text:p text:style-name="ifm_p_mt.3.76mm_ifm">roept private schuldeisers op zich aan te sluiten bij publieke instanties die schulden kwijtschelden;</text:p>
      <text:p text:style-name="ifm_p_mt.3.76mm_ifm">verzoekt het kabinet, ervoor zorg te dragen dat dit probleem voor ouders zo snel mogelijk wordt weggenomen,</text:p>
      <text:p text:style-name="ifm_p_mt.3.76mm_ifm">en gaat over tot de orde van de dag.</text:p>
      <text:p text:style-name="ifm_p_mt.3.76mm_ifm">Ploum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de leden Ploumen en Segers over wegnemen van het probleem met private schuldeisers</dc:title>
    <meta:user-defined meta:name="OVERHEIDop.ParlID/DC.identifier">kst-35510-23</meta:user-defined>
    <meta:user-defined meta:name="OVERHEIDop.ondernummer">23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de leden Ploumen en Segers over wegnemen van het probleem met private schuldeisers</meta:user-defined>
    <meta:user-defined meta:name="OVERHEIDop.Parlementair/DC.type">Kamerstuk</meta:user-defined>
    <meta:user-defined meta:name="OVERHEIDop.indiener">G.J.M. Segers</meta:user-defined>
    <meta:user-defined meta:name="OVERHEIDop.indiener">E.M.J. Ploumen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de leden Ploumen en Segers over wegnemen van het probleem met private schuldei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