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2000*"/>
    </style:style>
    <style:style style:family="table-column" style:name="table1.tg1.col3">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10-1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122
      <text:tab/>BRIEF VAN DE STAATSSECRETARIS VAN BINNENLANDSE ZAKEN EN KONINKRIJKSRELATIES</text:h>
      <text:p text:style-name="ifm_p_mt.3.76mm_ifm">Aan de Voorzitter van de Tweede Kamer der Staten-Generaal</text:p>
      <text:p text:style-name="ifm_p_mt.3.76mm_ifm">Den Haag, 10 mei 2023</text:p>
      <text:p text:style-name="ifm_p_mt.3.76mm_ifm">Op 20 april heb ik een verzoek ontvangen van de commissie Digitale Zaken naar aanleiding van mijn aanbiedingsbrief over de opdrachtformulering voor het onafhankelijk onderzoek naar de uitvoering van de motie van het lid Marijnissen c.s. (Kamerstuk 35 510, nr. 21) en de motie van het lid Klaver c.s. (Hierna Motie#21) (Kamerstuk 35 510, nr. 16) door de Auditdienst Rijk (verder: ADR). De commissie heeft mij verzocht om voor het commissiedebat «Opruimen vervuilde data» op 11 mei 2023 inzicht te geven bij welke organisaties het verdiepend deel van het onafhankelijk onderzoek zal plaatsvinden, met welke motivatie, en welke andere organisaties of dienstonderdelen zijn afgewogen.</text:p>
      <text:p text:style-name="ifm_p_mt.3.76mm_ifm">Ik hecht veel waarde aan een transparante en constructieve samenwerking met uw commissie Digitale Zaken en informeer u met deze brief nader over de gevraagde zaken.</text:p>
      <text:p text:style-name="ifm_p_mt.3.76mm_ifm">Het onafhankelijk onderzoek wordt in twee fasen uitgevoerd:</text:p>
      <text:p text:style-name="ifm_p_indent.-5mm_mleft.5mm_ifm">–<text:tab/>een centraal deel waarbij alle betrokken departementen worden onderzocht en</text:p>
      <text:p text:style-name="ifm_p_indent.-5mm_mleft.5mm_ifm">–<text:tab/>een decentraal en verdiepend deel waarbij drie organisaties nader worden beschouwd.</text:p>
      <text:p text:style-name="ifm_p_mt.3.76mm_ifm">Om een beeld te krijgen van de uitvoering van het onderzoek op decentraal niveau stel ik de volgende drie organisaties en/of dienstonderdelen voor:</text:p>
      <text:p text:style-name="ifm_p_indent.-7mm_mleft.7mm_ifm">1.<text:tab/>Rijksinspectie Digitale Infrastructuur (RDI) van het Ministerie van Economische Zaken en Klimaat</text:p>
      <text:p text:style-name="ifm_p_indent.-7mm_mleft.7mm_ifm">2.<text:tab/>Dienst Terugkeer &amp; Vertrek (DT&amp;V) van het Ministerie van Justitie en Veiligheid</text:p>
      <text:p text:style-name="ifm_p_indent.-7mm_mleft.7mm_ifm">3.<text:tab/>Dienst Uitvoering Onderwijs (DUO) van het Ministerie van Onderwijs, Cultuur en Wetenschap</text:p>
      <text:p text:style-name="ifm_p_mt.3.76mm_ifm">In de brief vindt u verderop, in bijlage I, de gevraagde lijst met onderdelen die zijn afgewogen, waarbij de volgende motivatie is gehanteerd voor de selectie van de drie onderdelen.</text:p>
      <text:p text:style-name="ifm_p_mt.3.76mm_ifm">Met het decentrale onderzoek wil ik een beeld krijgen van hoe de organisaties decentraal uitvoering hebben gegeven aan de motie en in het bijzonder aan de departementale sturing. Bij de organisaties kunnen we nagaan 1) hoe zij de waarborgen/instructies vanuit het departement hebben toegepast (bijvoorbeeld hebben ze een definitie gehanteerd en hoe is de communicatie met en beoordeling vanuit het departement verlopen) en/of 2) welke waarborgen zij zelf hebben getroffen richting hun eigen onderdelen. Verder is in de selectie het belangrijkste selectiecriterium voor een organisatie de omvang en impact van de (geautomatiseerde) verwerking van (afkomstgerelateerde) persoonsgegevens voor de publieke taak naar burgers en bedrijven. Dit criterium is eveneens verwoord in de conceptopdrachtbevestiging.<text:note text:id="ID-1090756-d36e107" text:note-class="footnote"><text:note-citation text:label="1 ">1</text:note-citation><text:note-body><text:p text:style-name="ifm_p_font.normal_size.6.93pt_mt..5mm_indent.-0.1161in_mleft.0.1161in_ifm">Kamerstuk 35 510, nr. 120.</text:p></text:note-body></text:note> Ook is in de selectie gekeken naar enige diversiteit van de departementen in de functies van uitvoering en toezicht van organisaties en/of dienstonderdelen. Ten slotte is rekening gehouden in de selectie van onderdelen die al een privacy-onderzoek (naar het gebruik van afkomstgerelateerde persoonsgegevens) hebben lopen. Neem als voorbeeld het informatieverzoek/onderzoek van de AP op het proces Informatie Ondersteund Beslissen (IOB) bij het Ministerie van Buitenlandse Zaken.</text:p>
      <text:p text:style-name="ifm_p_mt.3.76mm_ifm">Ik begrijp het als er nog enkele vragen zijn naar aanleiding van mijn reactie op het commissieverzoek of over het onderzoek zelf. Derhalve zie ik ernaar uit om deze kwesties tijdens het aanstaande commissiedebat van 11 mei met uw commissie te bespreken.</text:p>
      <text:p text:style-name="ifm_p_mt.5.08mm_ifm">De Staatssecretaris van Binnenlandse Zaken en Koninkrijksrelaties,<text:line-break/>A.C. van<text:s/>Huffelen</text:p>
      <text:h text:style-name="ifm_p_font.bold_mt.5.08mm_page.break-before_indent.-58.5mm_ifm" text:outline-level="2">Bijlage<text:s/>I<text:s/><text:tab/>Selectielijst van organisatieonderdelen, ingedeeld naar de functie uitvoering en toezicht</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Uitvoering / Toezicht</text:span></text:p>
            </table:table-cell>
            <table:table-cell table:style-name="table.cell.border-top.border-bottom.padding-top.bottom.pleft.pright">
              <text:p text:style-name="text.cell.6.5.left"><text:span text:style-name="ifm_span_font.semi-bold_ifm">Departement</text:span></text:p>
            </table:table-cell>
            <table:table-cell table:style-name="table.cell.border-top.border-bottom.padding-top.bottom.pleft.pright">
              <text:p text:style-name="text.cell.6.5.left"><text:span text:style-name="ifm_span_font.semi-bold_ifm">Organisatieonderdeel</text:span></text:p>
            </table:table-cell>
          </table:table-row>
        </table:table-header-rows>
        <table:table-row>
          <table:table-cell table:style-name="table.cell.padding-top.top">
            <text:p text:style-name="text.cell.6.5.left"><text:span text:style-name="ifm_span_font.bold-italic_ifm">Uitvoering</text:span></text:p>
            <text:p text:style-name="text.cell.6.5.left">Uitvoering van publieke taken.</text:p>
          </table:table-cell>
          <table:table-cell table:style-name="table.cell.padding-top.top.pleft.pright">
            <text:p text:style-name="text.cell.6.5.left">BZK</text:p>
          </table:table-cell>
          <table:table-cell table:style-name="table.cell.padding-top.top.pleft.pright">
            <text:p text:style-name="text.cell.6.5.left">• Rijksdienst voor Identiteitsgegevens (RvIG)</text:p>
          </table:table-cell>
        </table:table-row>
        <table:table-row>
          <table:table-cell table:style-name="table.cell.top">
            <text:p text:style-name="text.cell.6.5.left"/>
          </table:table-cell>
          <table:table-cell table:style-name="table.cell.top.pleft.pright">
            <text:p text:style-name="text.cell.6.5.left">EZK</text:p>
          </table:table-cell>
          <table:table-cell table:style-name="table.cell.top.pleft.pright">
            <text:p text:style-name="text.cell.6.5.left">• Rijksdienst voor Ondernemend Nederland (RVO)</text:p>
          </table:table-cell>
        </table:table-row>
        <table:table-row>
          <table:table-cell table:style-name="table.cell.top">
            <text:p text:style-name="text.cell.6.5.left"/>
          </table:table-cell>
          <table:table-cell table:style-name="table.cell.top.pleft.pright">
            <text:p text:style-name="text.cell.6.5.left">IenW</text:p>
          </table:table-cell>
          <table:table-cell table:style-name="table.cell.top.pleft.pright">
            <text:p text:style-name="text.cell.6.5.left">• Rijksdienst voor het wegverkeer (RDW)</text:p>
          </table:table-cell>
        </table:table-row>
        <table:table-row>
          <table:table-cell table:style-name="table.cell.top">
            <text:p text:style-name="text.cell.6.5.left"/>
          </table:table-cell>
          <table:table-cell table:style-name="table.cell.top.pleft.pright">
            <text:p text:style-name="text.cell.6.5.left">JenV</text:p>
          </table:table-cell>
          <table:table-cell table:style-name="table.cell.top.pleft.pright">
            <text:p text:style-name="text.cell.6.5.left">• Dienst Terugkeer en Vertrek (DT&amp;V)</text:p>
            <text:p text:style-name="text.cell.6.5.left">• Justitiële Informatiedienst (Justid)</text:p>
            <text:p text:style-name="text.cell.6.5.left">• Immigratie- en Naturalisatiedienst</text:p>
          </table:table-cell>
        </table:table-row>
        <table:table-row>
          <table:table-cell table:style-name="table.cell.top">
            <text:p text:style-name="text.cell.6.5.left"/>
          </table:table-cell>
          <table:table-cell table:style-name="table.cell.top.pleft.pright">
            <text:p text:style-name="text.cell.6.5.left">OCW</text:p>
          </table:table-cell>
          <table:table-cell table:style-name="table.cell.top.pleft.pright">
            <text:p text:style-name="text.cell.6.5.left">• Dienst Uitvoering Onderwijs (DUO)</text:p>
          </table:table-cell>
        </table:table-row>
        <table:table-row>
          <table:table-cell table:style-name="table.cell.top">
            <text:p text:style-name="text.cell.6.5.left"/>
          </table:table-cell>
          <table:table-cell table:style-name="table.cell.top.pleft.pright">
            <text:p text:style-name="text.cell.6.5.left">VWS</text:p>
          </table:table-cell>
          <table:table-cell table:style-name="table.cell.top.pleft.pright">
            <text:p text:style-name="text.cell.6.5.left">• CAK</text:p>
            <text:p text:style-name="text.cell.6.5.left">• CIBG</text:p>
            <text:p text:style-name="text.cell.6.5.left">• Rijksinstituut voor Volksgezondheid en Milieu (RIVM)</text:p>
          </table:table-cell>
        </table:table-row>
        <table:table-row>
          <table:table-cell table:style-name="table.cell.top">
            <text:p text:style-name="text.cell.6.5.left"><text:span text:style-name="ifm_span_font.bold-italic_ifm">Toezicht</text:span></text:p>
            <text:p text:style-name="text.cell.6.5.left">Controle, toezicht, opsporing, inspectie en handhaving.</text:p>
          </table:table-cell>
          <table:table-cell table:style-name="table.cell.top.pleft.pright">
            <text:p text:style-name="text.cell.6.5.left">IenW</text:p>
          </table:table-cell>
          <table:table-cell table:style-name="table.cell.top.pleft.pright">
            <text:p text:style-name="text.cell.6.5.left">• Inspectie Leefomgeving en Transport (ILT)</text:p>
          </table:table-cell>
        </table:table-row>
        <table:table-row>
          <table:table-cell table:style-name="table.cell.top">
            <text:p text:style-name="text.cell.6.5.left"/>
          </table:table-cell>
          <table:table-cell table:style-name="table.cell.top.pleft.pright">
            <text:p text:style-name="text.cell.6.5.left">EZK</text:p>
          </table:table-cell>
          <table:table-cell table:style-name="table.cell.top.pleft.pright">
            <text:p text:style-name="text.cell.6.5.left">• Rijkinspectie Digitale Infrastructuur (RDI, voorheen Agentschap Telecom (AT))</text:p>
          </table:table-cell>
        </table:table-row>
        <table:table-row>
          <table:table-cell table:style-name="table.cell.border-bottom.top">
            <text:p text:style-name="text.cell.6.5.left"/>
          </table:table-cell>
          <table:table-cell table:style-name="table.cell.border-bottom.top.pleft.pright">
            <text:p text:style-name="text.cell.6.5.left">VWS</text:p>
          </table:table-cell>
          <table:table-cell table:style-name="table.cell.border-bottom.top.pleft.pright">
            <text:p text:style-name="text.cell.6.5.left">• Inspectie Gezondheidszorg en Jeugd (IGJ)</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10, nr. 122<text:tab/><text:page-number text:select-page="current"/></text:p>
      </style:footer>
    </style:master-page>
    <style:master-page xmlns:sdu-fn="http://schema.sdu.nl/2011/07/functions" style:name="Landscape" style:page-layout-name="landscape-margin-text">
      <style:footer>
        <text:p text:style-name="footer">Tweede Kamer, vergaderjaar 2022-2023, 35 510,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regering; Reactie op verzoek commissie over de opdrachtformulering voor het onafhankelijk onderzoek naar de uitvoering van de moties Marijnissen c.s. (Kamerstuk 35510-21) en Klaver c.s. (Kamerstuk 35510-16)</dc:title>
    <meta:user-defined meta:name="OVERHEIDop.ParlID/DC.identifier">kst-35510-122</meta:user-defined>
    <meta:user-defined meta:name="OVERHEIDop.ondernummer">122</meta:user-defined>
    <meta:user-defined meta:name="DCTERMS.W3CDTF/DCTERMS.available">2023-05-15</meta:user-defined>
    <meta:user-defined meta:name="OVERHEIDop.KamerstukTypen/DC.type">Brief</meta:user-defined>
    <meta:user-defined meta:name="OVERHEIDop.dossiernummer">35510</meta:user-defined>
    <meta:user-defined meta:name="OVERHEIDop.configuratie">https://repository.officiele-overheidspublicaties.nl/MasterConfiguraties/MC-OEP-Kamerstuk-Web/1.3/xml/MC-OEP-Kamerstuk-Web.xml</meta:user-defined>
    <meta:user-defined meta:name="OVERHEIDop.documenttitel">Reactie op verzoek commissie over de opdrachtformulering voor het onafhankelijk onderzoek naar de uitvoering van de moties Marijnissen c.s. (Kamerstuk 35510-21) en Klaver c.s. (Kamerstuk 35510-16)</meta:user-defined>
    <meta:user-defined meta:name="OVERHEIDop.indiener">A.C. van Huffelen</meta:user-defined>
    <meta:user-defined meta:name="OVERHEIDop.dossiertitel">Parlementaire ondervraging kinderopvangtoesla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0</meta:user-defined>
    <meta:user-defined meta:name="DC.title">Parlementaire ondervraging kinderopvangtoeslag; Brief regering; Reactie op verzoek commissie over de opdrachtformulering voor het onafhankelijk onderzoek naar de uitvoering van de moties Marijnissen c.s. (Kamerstuk 35510-21) en Klaver c.s. (Kamerstuk 35510-1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