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4<text:tab/>Burgerinitiatief «Ik ben onbetaalbaar"</text:h>
      <text:h text:style-name="ifm_p_font.bold_size.9.06pt_mt.18.8mm_indent.-58.5mm_ifm" text:outline-level="1">Nr. 4
      <text:tab/>MOTIE VAN HET LID KUIK C.S.</text:h>
      <text:p text:style-name="ifm_p_ifm">Voorgesteld 3 september 2020</text:p>
      <text:p text:style-name="ifm_p_mt.3.76mm_ifm">De Kamer,</text:p>
      <text:p text:style-name="ifm_p_mt.3.76mm_ifm">gehoord de beraadslaging,</text:p>
      <text:p text:style-name="ifm_p_mt.3.76mm_ifm">constaterende dat trauma's, verslavingen en uitbuiting onvergelijkbaar veel meer voorkomen in de prostitutiesector dan in welke andere sector dan ook;</text:p>
      <text:p text:style-name="ifm_p_mt.3.76mm_ifm">constaterende dat een overgroot deel van de vrouwen in de prostitutiesector in Nederland, vrouwen zijn uit arme gebieden in Oost-Europa;</text:p>
      <text:p text:style-name="ifm_p_mt.3.76mm_ifm">constaterende dat er in Scandinavische landen succes is geboekt met de invoering van een systeem waarbij het kopen van seks strafbaar wordt gesteld en prostitutie en de daarmee gepaard gaande uitbuiting sterk verminderd wordt;</text:p>
      <text:p text:style-name="ifm_p_mt.3.76mm_ifm">verzoekt de regering te onderzoeken hoe in Nederland het gelijkheidsmodel, waarbij het kopen van seks strafbaar wordt gesteld, ingevoerd kan worden en daarbij te kijken naar geleerde lessen uit landen die het gelijkheidsmodel al ingevoerd hebben, en de Kamer daar in het voorjaar van 2021 over te informeren,</text:p>
      <text:p text:style-name="ifm_p_mt.3.76mm_ifm">en gaat over tot de orde van de dag.</text:p>
      <text:p text:style-name="ifm_p_mt.3.76mm_ifm">Kuik</text:p>
      <text:p text:style-name="ifm_p_ifm">Van der Graaf</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4, nr. 4<text:tab/><text:page-number text:select-page="current"/></text:p>
      </style:footer>
    </style:master-page>
    <style:master-page xmlns:sdu-fn="http://schema.sdu.nl/2011/07/functions" style:name="Landscape" style:page-layout-name="landscape-margin-text">
      <style:footer>
        <text:p text:style-name="footer">Tweede Kamer, vergaderjaar 2019-2020, 35 4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Ik ben onbetaalbaar"; Motie; Motie van het lid Kuik c.s. over onderzoeken hoe in Nederland het gelijkheidsmodel kan worden ingevoerd</dc:title>
    <meta:user-defined meta:name="OVERHEIDop.ParlID/DC.identifier">kst-35484-4</meta:user-defined>
    <meta:user-defined meta:name="OVERHEIDop.ondernummer">4</meta:user-defined>
    <meta:user-defined meta:name="DCTERMS.W3CDTF/DCTERMS.available">2021-12-09</meta:user-defined>
    <meta:user-defined meta:name="OVERHEIDop.KamerstukTypen/DC.type">Motie</meta:user-defined>
    <meta:user-defined meta:name="OVERHEIDop.dossiernummer">35484</meta:user-defined>
    <meta:user-defined meta:name="OVERHEIDop.documenttitel">Motie van het lid Kuik c.s. over onderzoeken hoe in Nederland het gelijkheidsmodel kan worden ingevoerd</meta:user-defined>
    <meta:user-defined meta:name="OVERHEIDop.indiener">C.G. van der Staaij</meta:user-defined>
    <meta:user-defined meta:name="OVERHEIDop.indiener">S.J.F. van der Graaf</meta:user-defined>
    <meta:user-defined meta:name="OVERHEIDop.indiener">A. Kuik</meta:user-defined>
    <meta:user-defined meta:name="OVERHEIDop.dossiertitel">Burgerinitiatief "Ik ben onbetaalbaa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9-03</meta:user-defined>
    <meta:user-defined meta:name="DC.title">Burgerinitiatief "Ik ben onbetaalbaar"; Motie; Motie van het lid Kuik c.s. over onderzoeken hoe in Nederland het gelijkheidsmodel kan worden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