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4-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4<text:tab/>Burgerinitiatief «Ik ben onbetaalbaar"</text:h>
      <text:h text:style-name="ifm_p_font.bold_size.9.06pt_mt.18.8mm_indent.-58.5mm_ifm" text:outline-level="1">Nr. 3
      <text:tab/>MOTIE VAN HET LID VAN DER STAAIJ C.S.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het burgerinitiatief «Ik ben onbetaalbaar» voorstelt om het kopen van seks strafbaar te stellen;</text:p>
      <text:p text:style-name="ifm_p_mt.3.76mm_ifm">overwegende dat uit evaluaties van andere landen waar dit is ingevoerd, blijkt dat dit zeer behulpzaam is in het voorkomen van uitbuiten van mensen en het tegengaan van mensenhandel;</text:p>
      <text:p text:style-name="ifm_p_mt.3.76mm_ifm">verzoekt de regering met voorstellen te komen om in lijn met het burgerinitiatief het kopen van seks strafbaar te stellen,</text:p>
      <text:p text:style-name="ifm_p_mt.3.76mm_ifm">en gaat over tot de orde van de dag.</text:p>
      <text:p text:style-name="ifm_p_mt.3.76mm_ifm">Van der Staaij</text:p>
      <text:p text:style-name="ifm_p_ifm">Van der Graaf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"Ik ben onbetaalbaar"; Motie; Motie van het lid Van der Staaij c.s. over voorstellen om het kopen van seks strafbaar te stellen</dc:title>
    <meta:user-defined meta:name="OVERHEIDop.ParlID/DC.identifier">kst-35484-3</meta:user-defined>
    <meta:user-defined meta:name="OVERHEIDop.ondernummer">3</meta:user-defined>
    <meta:user-defined meta:name="DCTERMS.W3CDTF/DCTERMS.available">2021-12-09</meta:user-defined>
    <meta:user-defined meta:name="OVERHEIDop.KamerstukTypen/DC.type">Motie</meta:user-defined>
    <meta:user-defined meta:name="OVERHEIDop.dossiernummer">35484</meta:user-defined>
    <meta:user-defined meta:name="OVERHEIDop.documenttitel">Motie van het lid Van der Staaij c.s. over voorstellen om het kopen van seks strafbaar te stellen</meta:user-defined>
    <meta:user-defined meta:name="OVERHEIDop.indiener">A. Kuik</meta:user-defined>
    <meta:user-defined meta:name="OVERHEIDop.indiener">S.J.F. van der Graaf</meta:user-defined>
    <meta:user-defined meta:name="OVERHEIDop.indiener">C.G. van der Staaij</meta:user-defined>
    <meta:user-defined meta:name="OVERHEIDop.dossiertitel">Burgerinitiatief "Ik ben onbetaalbaar"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9-03</meta:user-defined>
    <meta:user-defined meta:name="DC.title">Burgerinitiatief "Ik ben onbetaalbaar"; Motie; Motie van het lid Van der Staaij c.s. over voorstellen om het kopen van seks strafbaar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