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4<text:tab/>Burgerinitiatief «Ik ben onbetaalbaar"</text:h>
      <text:h text:style-name="ifm_p_font.bold_size.9.06pt_mt.18.8mm_indent.-58.5mm_ifm" text:outline-level="1">Nr. 2
      <text:tab/>MOTIE VAN HET LID VAN DER GRAAF C.S.</text:h>
      <text:p text:style-name="ifm_p_ifm">Voorgesteld 3 september 2020</text:p>
      <text:p text:style-name="ifm_p_mt.3.76mm_ifm">De Kamer,</text:p>
      <text:p text:style-name="ifm_p_mt.3.76mm_ifm">gehoord de beraadslaging,</text:p>
      <text:p text:style-name="ifm_p_mt.3.76mm_ifm">overwegende het burgerinitiatief «Ik ben onbetaalbaar»;</text:p>
      <text:p text:style-name="ifm_p_mt.3.76mm_ifm">overwegende dat internationale verdragen verplichten tot het nemen van maatregelen om onder andere de vraag die tot mensenhandel leidt te ontmoedigen en prostitutie van vrouwen en handel in vrouwen tegen te gaan;</text:p>
      <text:p text:style-name="ifm_p_mt.3.76mm_ifm">daarbij overwegende artikel 5 en 6 van het Verdrag inzake de uitbanning van alle vormen van discriminatie van vrouwen en aanbeveling 19 van het gelijknamige VN-comité;</text:p>
      <text:p text:style-name="ifm_p_mt.3.76mm_ifm">overwegende besluit 25, besluit 26 en artikel 18 van de EU-richtlijn inzake de voorkoming en bestrijding van mensenhandel en de bescherming van slachtoffers daarvan;</text:p>
      <text:p text:style-name="ifm_p_mt.3.76mm_ifm">overwegende artikel 5 van het Verdrag van de Raad van Europa inzake bestrijding van mensenhandel;</text:p>
      <text:p text:style-name="ifm_p_mt.3.76mm_ifm">overwegende artikel 9 van het Palermoprotocol;</text:p>
      <text:p text:style-name="ifm_p_mt.3.76mm_ifm">verzoekt de regering inzichtelijk te maken hoe uitvoering wordt gegeven aan de verplichtingen die voortvloeien uit de genoemde internationale verdragen en welke stappen op dat vlak nog gezet kunnen worden,</text:p>
      <text:p text:style-name="ifm_p_mt.3.76mm_ifm">en gaat over tot de orde van de dag.</text:p>
      <text:p text:style-name="ifm_p_mt.3.76mm_ifm">Van der Graaf</text:p>
      <text:p text:style-name="ifm_p_ifm">Van der Staaij</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4, nr. 2<text:tab/><text:page-number text:select-page="current"/></text:p>
      </style:footer>
    </style:master-page>
    <style:master-page xmlns:sdu-fn="http://schema.sdu.nl/2011/07/functions" style:name="Landscape" style:page-layout-name="landscape-margin-text">
      <style:footer>
        <text:p text:style-name="footer">Tweede Kamer, vergaderjaar 2019-2020, 35 4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Ik ben onbetaalbaar"; Motie; Motie van het lid Van der Graaf c.s. over inzichtelijk maken van het uitvoeren van verplichtingen op basis van internationale verdragen</dc:title>
    <meta:user-defined meta:name="OVERHEIDop.ParlID/DC.identifier">kst-35484-2</meta:user-defined>
    <meta:user-defined meta:name="OVERHEIDop.ondernummer">2</meta:user-defined>
    <meta:user-defined meta:name="DCTERMS.W3CDTF/DCTERMS.available">2021-12-09</meta:user-defined>
    <meta:user-defined meta:name="OVERHEIDop.KamerstukTypen/DC.type">Motie</meta:user-defined>
    <meta:user-defined meta:name="OVERHEIDop.dossiernummer">35484</meta:user-defined>
    <meta:user-defined meta:name="OVERHEIDop.documenttitel">Motie van het lid Van der Graaf c.s. over inzichtelijk maken van het uitvoeren van verplichtingen op basis van internationale verdragen</meta:user-defined>
    <meta:user-defined meta:name="OVERHEIDop.indiener">A. Kuik</meta:user-defined>
    <meta:user-defined meta:name="OVERHEIDop.indiener">C.G. van der Staaij</meta:user-defined>
    <meta:user-defined meta:name="OVERHEIDop.indiener">S.J.F. van der Graaf</meta:user-defined>
    <meta:user-defined meta:name="OVERHEIDop.dossiertitel">Burgerinitiatief "Ik ben onbetaalbaa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9-03</meta:user-defined>
    <meta:user-defined meta:name="DC.title">Burgerinitiatief "Ik ben onbetaalbaar"; Motie; Motie van het lid Van der Graaf c.s. over inzichtelijk maken van het uitvoeren van verplichtingen op basis van internationale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