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3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3<text:tab/>Wijziging van de begrotingsstaat van het Ministerie van Sociale Zaken en Werkgelegenheid (XV) voor het jaar 2020 (Derde incidentele suppletoire begroting inzake noodpakket banen en economie 2.0)</text:h>
      <text:h text:style-name="ifm_p_font.bold_size.9.06pt_mt.18.8mm_indent.-58.5mm_ifm" text:outline-level="1">
         D<text:tab/>MOTIE VAN HET LID KOX C.S.</text:h>
      <text:p text:style-name="ifm_p_ifm">Voorgesteld 6 juli 2020</text:p>
      <text:p text:style-name="ifm_p_mt.3.76mm_ifm">De Kamer,</text:p>
      <text:p text:style-name="ifm_p_mt.3.76mm_ifm">Besprekende de derde incidentele suppletoire begroting SZW 2020 inzake het noodpakket banen en economie (35 473),</text:p>
      <text:p text:style-name="ifm_p_mt.3.76mm_ifm">Gehoord de beraadslagingen,</text:p>
      <text:p text:style-name="ifm_p_mt.3.76mm_ifm">Gezien het belang van zo breed mogelijk parlementair en maatschappelijk draagvlak voor de maatregelen in het noodpakket,</text:p>
      <text:p text:style-name="ifm_p_mt.3.76mm_ifm">Spreekt uit dat het uitkeren van bonussen en dividenden door bedrijven zich niet verdraagt met het verzoeken om overheidssteun door die bedrijven in het kader van dit noodpakket,</text:p>
      <text:p text:style-name="ifm_p_mt.3.76mm_ifm">Verzoekt de regering het niet-uitkeren door ondernemingen van bonussen en dividenden in 2020 en 2021 als voorwaarde te verbinden aan het aanspraak kunnen maken op uitkeringen in het kader van de NOW,</text:p>
      <text:p text:style-name="ifm_p_mt.3.76mm_ifm">en gaat over tot de orde van de dag.</text:p>
      <text:p text:style-name="ifm_p_mt.3.76mm_ifm">Kox</text:p>
      <text:p text:style-name="ifm_p_ifm">Sent</text:p>
      <text:p text:style-name="ifm_p_ifm">Van Gurp</text:p>
      <text:p text:style-name="ifm_p_ifm">Gerbrandy</text:p>
      <text:p text:style-name="ifm_p_ifm">Van Rooij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Derde incidentele suppletoire begroting inzake noodpakket banen en economie 2.0); Motie van het lid Kox c.s. over het niet-uitkeren door ondernemingen van bonussen en dividenden in 2020 en 2021</dc:title>
    <meta:user-defined meta:name="OVERHEIDop.ParlID/DC.identifier">kst-35473-D</meta:user-defined>
    <meta:user-defined meta:name="OVERHEIDop.ondernummer">D</meta:user-defined>
    <meta:user-defined meta:name="DCTERMS.W3CDTF/DCTERMS.available">2020-07-06</meta:user-defined>
    <meta:user-defined meta:name="OVERHEIDop.KamerstukTypen/DC.type">Motie</meta:user-defined>
    <meta:user-defined meta:name="OVERHEIDop.dossiernummer">35473</meta:user-defined>
    <meta:user-defined meta:name="OVERHEIDop.documenttitel">Motie van het lid Kox c.s. over het niet-uitkeren door ondernemingen van bonussen en dividenden in 2020 en 2021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Derde incidentele suppletoire begroting inzake noodpakket banen en economie 2.0); Motie van het lid Kox c.s. over het niet-uitkeren door ondernemingen van bonussen en dividenden in 2020 en 2021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7-06</meta:user-defined>
    <meta:user-defined meta:name="OVERHEIDop.dossiertitel">Wijziging van de begrotingsstaat van het Ministerie van Sociale Zaken en Werkgelegenheid (XV) voor het jaar 2020 (Derde incidentele suppletoire begroting inzake noodpakket banen en economie 2.0)</meta:user-defined>
    <meta:user-defined meta:name="OVERHEIDop.indiener">Kox</meta:user-defined>
    <meta:user-defined meta:name="OVERHEIDop.versieInformatie"/>
  </office:meta>
</office:document-meta>
</file>