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3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3<text:tab/>Wijziging van de begrotingsstaat van het Ministerie van Sociale Zaken en Werkgelegenheid (XV) voor het jaar 2020 (Derde incidentele suppletoire begroting inzake noodpakket banen en economie 2.0)</text:h>
      <text:h text:style-name="ifm_p_font.bold_size.9.06pt_mt.18.8mm_indent.-58.5mm_ifm" text:outline-level="1">Nr. 19
      <text:tab/>MOTIE VAN HET LID JASPER VAN DIJK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constaterende dat de motie-Jetten c.s. (25 295, nr. 283) de regering oproept om als voorwaarde te stellen voor de verlengde NOW-regeling dat bedrijven geen bonussen en dividend uitkeren of eigen aandelen opkopen voor 2020 én 2021;</text:p>
      <text:p text:style-name="ifm_p_mt.3.76mm_ifm">overwegende dat de regering in de verlengde NOW-regeling niet verdergaat dan deze voorwaarde voor 2020 te stellen en dat de regering de oproep van een Kamerbrede meerderheid daarmee deels naast zich neerlegt;</text:p>
      <text:p text:style-name="ifm_p_mt.3.76mm_ifm">verzoekt de regering, het niet uitkeren van bonussen en dividend of het eigen aandelen opkopen ook over 2021 als voorwaarde te stellen voor de verlengde NOW-regeli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3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3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Derde incidentele suppletoire begroting inzake noodpakket banen en economie 2.0); Motie; Motie van het lid Jasper van Dijk over het niet uitkeren van bonussen en dividend als voorwaarde voor de verlengde NOW-regeling</dc:title>
    <meta:user-defined meta:name="OVERHEIDop.ParlID/DC.identifier">kst-35473-19</meta:user-defined>
    <meta:user-defined meta:name="OVERHEIDop.ondernummer">19</meta:user-defined>
    <meta:user-defined meta:name="DCTERMS.W3CDTF/DCTERMS.available">2020-06-25</meta:user-defined>
    <meta:user-defined meta:name="OVERHEIDop.KamerstukTypen/DC.type">Motie</meta:user-defined>
    <meta:user-defined meta:name="OVERHEIDop.dossiernummer">35473</meta:user-defined>
    <meta:user-defined meta:name="OVERHEIDop.documenttitel">Motie van het lid Jasper van Dijk over het niet uitkeren van bonussen en dividend als voorwaarde voor de verlengde NOW-regel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Derde incidentele suppletoire begroting inzake noodpakket banen en economie 2.0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Derde incidentele suppletoire begroting inzake noodpakket banen en economie 2.0); Motie; Motie van het lid Jasper van Dijk over het niet uitkeren van bonussen en dividend als voorwaarde voor de verlengde NOW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