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7
      <text:tab/>MOTIE VAN DE LEDEN VAN HAGA EN BAUDET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de SBI-code van huiswerkbegeleiding niet in aanmerking komt voor steun;</text:p>
      <text:p text:style-name="ifm_p_mt.3.76mm_ifm">overwegende dat huiswerkbegeleiding op last van de overheid is gestopt;</text:p>
      <text:p text:style-name="ifm_p_mt.3.76mm_ifm">overwegende dat de motie-Van Haga/Baudet (25 295, nr. 215) waarin gevraagd werd om ruimhartig om te gaan bij het vaststellen van SBI-codes die onder de TOGS-regeling zullen vallen, is aangenomen;</text:p>
      <text:p text:style-name="ifm_p_mt.3.76mm_ifm">verzoekt de regering, de SBI-code voor huiswerkbegeleiding toe te voegen aan de lijst met codes die in aanmerking komen voor steu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de leden Van Haga en Baudet over SBI-code voor huiswerkbegeleiding in aanmerking laten komen voor steun</dc:title>
    <meta:user-defined meta:name="OVERHEIDop.ParlID/DC.identifier">kst-35473-17</meta:user-defined>
    <meta:user-defined meta:name="OVERHEIDop.ondernummer">17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de leden Van Haga en Baudet over SBI-code voor huiswerkbegeleiding in aanmerking laten komen voor steu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de leden Van Haga en Baudet over SBI-code voor huiswerkbegeleiding in aanmerking laten komen voor 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