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3-1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3<text:tab/>Wijziging van de begrotingsstaat van het Ministerie van Sociale Zaken en Werkgelegenheid (XV) voor het jaar 2020 (Derde incidentele suppletoire begroting inzake noodpakket banen en economie 2.0)</text:h>
      <text:h text:style-name="ifm_p_font.bold_size.9.06pt_mt.18.8mm_indent.-58.5mm_ifm" text:outline-level="1">Nr. 10
      <text:tab/>MOTIE VAN HET LID VAN BRENK</text:h>
      <text:p text:style-name="ifm_p_ifm">Voorgesteld 24 juni 2020</text:p>
      <text:p text:style-name="ifm_p_mt.3.76mm_ifm">De Kamer,</text:p>
      <text:p text:style-name="ifm_p_mt.3.76mm_ifm">gehoord de beraadslaging,</text:p>
      <text:p text:style-name="ifm_p_mt.3.76mm_ifm">spreekt uit dat zelfstandige ondernemers van wie het inkomen als gevolg van de coronacrisis onder het sociaal minimum komt, zowel onder als boven de AOW-gerechtigde leeftijd, zonder vermogenstoets aanspraak moeten kunnen maken op bijstand tot het sociaal minimum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7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7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Derde incidentele suppletoire begroting inzake noodpakket banen en economie 2.0); Motie; Motie van het lid Van Brenk over geen vermogenstoets voor AOW-gerechtigde zelfstandigen met een inkomen onder het sociaal minimum</dc:title>
    <meta:user-defined meta:name="OVERHEIDop.ParlID/DC.identifier">kst-35473-10</meta:user-defined>
    <meta:user-defined meta:name="OVERHEIDop.ondernummer">10</meta:user-defined>
    <meta:user-defined meta:name="DCTERMS.W3CDTF/DCTERMS.available">2020-06-25</meta:user-defined>
    <meta:user-defined meta:name="OVERHEIDop.KamerstukTypen/DC.type">Motie</meta:user-defined>
    <meta:user-defined meta:name="OVERHEIDop.dossiernummer">35473</meta:user-defined>
    <meta:user-defined meta:name="OVERHEIDop.documenttitel">Motie van het lid Van Brenk over geen vermogenstoets voor AOW-gerechtigde zelfstandigen met een inkomen onder het sociaal minimum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Derde incidentele suppletoire begroting inzake noodpakket banen en economie 2.0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Derde incidentele suppletoire begroting inzake noodpakket banen en economie 2.0); Motie; Motie van het lid Van Brenk over geen vermogenstoets voor AOW-gerechtigde zelfstandigen met een inkomen onder het sociaal minim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