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XVII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XVII<text:tab/>Jaarverslag en slotwet Buitenlandse Handel en Ontwikkelingssamenwerking 2019</text:h>
      <text:h text:style-name="ifm_p_font.bold_size.9.06pt_mt.18.8mm_indent.-58.5mm_ifm" text:outline-level="1">Nr. 9
      <text:tab/>MOTIE VAN DE LEDEN VAN DEN HUL EN VAN DEN NIEUWENHUIJZEN</text:h>
      <text:p text:style-name="ifm_p_ifm">Voorgesteld tijdens Wetgevingsoverleg van 22 juni 2020</text:p>
      <text:p text:style-name="ifm_p_mt.3.76mm_ifm">De Kamer,</text:p>
      <text:p text:style-name="ifm_p_mt.3.76mm_ifm">gehoord de beraadslaging,</text:p>
      <text:p text:style-name="ifm_p_mt.3.76mm_ifm">constaterende dat de IOB aanbeveelt om een interdepartementaal coördinatiemechanisme of -orgaan te creëren dat de ontwikkeling en implementatie van het (i)mvo beleid aanstuurt en regelmatig het parlement informeert;</text:p>
      <text:p text:style-name="ifm_p_mt.3.76mm_ifm">verzoek de regering, tot het instellen van een dergelijk interdepartementaal mechanisme of -orgaan, en de Kamer hierover te informeren uiterlijk voor 1 oktober aanstaande.</text:p>
      <text:p text:style-name="ifm_p_mt.3.76mm_ifm">en gaat over tot de orde van de dag.</text:p>
      <text:p text:style-name="ifm_p_mt.3.76mm_ifm">Van den Hul</text:p>
      <text:p text:style-name="ifm_p_ifm">Van den Nieuwenhuij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 XVI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 XVI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Buitenlandse Handel en Ontwikkelingssamenwerking 2019; Motie; Motie van de leden Van den Hul en Van den Nieuwenhuijzen over een interdepartementaal coördinatiemechanisme voor het imvo-beleid</dc:title>
    <meta:user-defined meta:name="OVERHEIDop.ParlID/DC.identifier">kst-35470-XVII-9</meta:user-defined>
    <meta:user-defined meta:name="OVERHEIDop.ondernummer">9</meta:user-defined>
    <meta:user-defined meta:name="DCTERMS.W3CDTF/DCTERMS.available">2020-06-23</meta:user-defined>
    <meta:user-defined meta:name="OVERHEIDop.KamerstukTypen/DC.type">Motie</meta:user-defined>
    <meta:user-defined meta:name="OVERHEIDop.dossiernummer">35470-XVII</meta:user-defined>
    <meta:user-defined meta:name="OVERHEIDop.documenttitel">Motie van de leden Van den Hul en Van den Nieuwenhuijzen over een interdepartementaal coördinatiemechanisme voor het imvo-beleid</meta:user-defined>
    <meta:user-defined meta:name="OVERHEIDop.Parlementair/DC.type">Kamerstuk</meta:user-defined>
    <meta:user-defined meta:name="OVERHEIDop.indiener">T.J.H. van den Nieuwenhuijzen</meta:user-defined>
    <meta:user-defined meta:name="OVERHEIDop.indiener">K.A.E. van den Hul</meta:user-defined>
    <meta:user-defined meta:name="OVERHEIDop.vergaderjaar">2019-2020</meta:user-defined>
    <meta:user-defined meta:name="OVERHEIDop.dossiertitel">Jaarverslag en slotwet Buitenlandse Handel en Ontwikkelingssamenwerking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Buitenlandse Handel en Ontwikkelingssamenwerking 2019; Motie; Motie van de leden Van den Hul en Van den Nieuwenhuijzen over een interdepartementaal coördinatiemechanisme voor het imvo-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