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VI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10
      <text:tab/>MOTIE VAN DE LEDEN VAN DEN HUL EN VAN DEN NIEUWENHUIJZEN</text:h>
      <text:p text:style-name="ifm_p_ifm">Voorgesteld tijdens Wetgevingsoverleg van 22 juni 2020</text:p>
      <text:p text:style-name="ifm_p_mt.3.76mm_ifm">De Kamer,</text:p>
      <text:p text:style-name="ifm_p_mt.3.76mm_ifm">gehoord de beraadslaging,</text:p>
      <text:p text:style-name="ifm_p_mt.3.76mm_ifm">constaterende dat met toepassing van internationale sociale voorwaarden (ISV) in overheidsaanbestedingen wordt bijgedragen aan het veiligstellen van internationale arbeidsnormen en mensenrechten;</text:p>
      <text:p text:style-name="ifm_p_mt.3.76mm_ifm">constaterende dat er in 2019 bij slechts negentien overheidsaanbestedingen de ISV zijn toegepast en bovendien onduidelijk is hoe er vervolg aan is gegeven, hoe de monitoring op de naleving van OESO-richtlijnen plaatsvindt en welke impact dit heeft op de SDG's;</text:p>
      <text:p text:style-name="ifm_p_mt.3.76mm_ifm">verzoekt de regering, de toepassing van internationale sociale voorwaarden verplicht te stellen voor meer productcategorieën met hoge mvo-risico's, ze voor te schrijven als gunningscriteria bij aanbestedingen en de monitoring op uitvoering te verbeteren,</text:p>
      <text:p text:style-name="ifm_p_mt.3.76mm_ifm">en gaat over tot de orde van de dag.</text:p>
      <text:p text:style-name="ifm_p_mt.3.76mm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10<text:tab/><text:page-number text:select-page="current"/></text:p>
      </style:footer>
    </style:master-page>
    <style:master-page xmlns:sdu-fn="http://schema.sdu.nl/2011/07/functions" style:name="Landscape" style:page-layout-name="landscape-margin-text">
      <style:footer>
        <text:p text:style-name="footer">Tweede Kamer, vergaderjaar 2019-2020, 35 47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Motie; Motie van de leden Van den Hul en Van den Nieuwenhuijzen over internationale sociale voorwaarden verplicht stellen voor meer productcategorieën met hoge mvo-risico's</dc:title>
    <meta:user-defined meta:name="OVERHEIDop.ParlID/DC.identifier">kst-35470-XVII-10</meta:user-defined>
    <meta:user-defined meta:name="OVERHEIDop.ondernummer">10</meta:user-defined>
    <meta:user-defined meta:name="DCTERMS.W3CDTF/DCTERMS.available">2020-06-23</meta:user-defined>
    <meta:user-defined meta:name="OVERHEIDop.KamerstukTypen/DC.type">Motie</meta:user-defined>
    <meta:user-defined meta:name="OVERHEIDop.dossiernummer">35470-XVII</meta:user-defined>
    <meta:user-defined meta:name="OVERHEIDop.documenttitel">Motie van de leden Van den Hul en Van den Nieuwenhuijzen over internationale sociale voorwaarden verplicht stellen voor meer productcategorieën met hoge mvo-risico's</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Motie; Motie van de leden Van den Hul en Van den Nieuwenhuijzen over internationale sociale voorwaarden verplicht stellen voor meer productcategorieën met hoge mvo-risico's</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