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XVI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XVI<text:tab/>Jaarverslag en slotwet Ministerie van Volksgezondheid, Welzijn en Sport 2019</text:h>
      <text:h text:style-name="ifm_p_font.bold_size.9.06pt_mt.18.8mm_indent.-58.5mm_ifm" text:outline-level="1">Nr. 9
      <text:tab/>MOTIE VAN DE LEDEN WÖRSDÖRFER EN RENKEMA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rapporteurs jaarverslag en de vaste commissie VWS sinds 2015 bij de Minister pleiten voor meer transparantie in doelen en resultaten van beleid, juist ook in de begrotings- en verantwoordingscyclus;</text:p>
      <text:p text:style-name="ifm_p_mt.3.76mm_ifm">constaterende dat dit een moeizaam proces blijkt waarin (te) kleine stappen worden gezet;</text:p>
      <text:p text:style-name="ifm_p_mt.3.76mm_ifm">overwegende dat de Kamer haar controlerende taak op het punt van zinnige, zuinige en zorgvuldige besteding van overheidsgeld zo onvoldoende kan invullen;</text:p>
      <text:p text:style-name="ifm_p_mt.3.76mm_ifm">verzoekt de regering, met concrete verbeteringen en aanpassingen in de toekomstige begroting, jaarverslag en VWS-monitor te komen, zoals geschetst in de rapportage over het jaarverslag 2019 VWS, en tevens aan de hand van een «spoorboekje» aan te geven welke verdere maatregelen verder worden doorgevoerd,</text:p>
      <text:p text:style-name="ifm_p_mt.3.76mm_ifm">en gaat over tot de orde van de dag.</text:p>
      <text:p text:style-name="ifm_p_mt.3.76mm_ifm">Wörsdörfer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 XV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 XV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olksgezondheid, Welzijn en Sport 2019; Motie; Motie van de leden Wörsdörfer en Renkema over concrete verbeteringen en aanpassingen in de toekomstige begroting, jaarverslag en VWS-monitor</dc:title>
    <meta:user-defined meta:name="OVERHEIDop.ParlID/DC.identifier">kst-35470-XVI-9</meta:user-defined>
    <meta:user-defined meta:name="OVERHEIDop.ondernummer">9</meta:user-defined>
    <meta:user-defined meta:name="DCTERMS.W3CDTF/DCTERMS.available">2020-07-03</meta:user-defined>
    <meta:user-defined meta:name="OVERHEIDop.KamerstukTypen/DC.type">Motie</meta:user-defined>
    <meta:user-defined meta:name="OVERHEIDop.dossiernummer">35470-XVI</meta:user-defined>
    <meta:user-defined meta:name="OVERHEIDop.documenttitel">Motie van de leden Wörsdörfer en Renkema over concrete verbeteringen en aanpassingen in de toekomstige begroting, jaarverslag en VWS-monitor</meta:user-defined>
    <meta:user-defined meta:name="OVERHEIDop.Parlementair/DC.type">Kamerstuk</meta:user-defined>
    <meta:user-defined meta:name="OVERHEIDop.indiener">W.J.T. Renkema</meta:user-defined>
    <meta:user-defined meta:name="OVERHEIDop.indiener">M. Wörsdörfer</meta:user-defined>
    <meta:user-defined meta:name="OVERHEIDop.vergaderjaar">2019-2020</meta:user-defined>
    <meta:user-defined meta:name="OVERHEIDop.dossiertitel">Jaarverslag en slotwet Ministerie van Volksgezondheid, Welzijn en Sport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9; Motie; Motie van de leden Wörsdörfer en Renkema over concrete verbeteringen en aanpassingen in de toekomstige begroting, jaarverslag en VWS-moni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