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7
      <text:tab/>MOTIE VAN DE LEDEN ALKAYA EN BECKERMAN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constaterende dat niet kan worden vastgesteld of het voorschot van 90 miljoen euro dat aan de NAM is overgemaakt rechtmatig is;</text:p>
      <text:p text:style-name="ifm_p_mt.3.76mm_ifm">overwegende dat de onderhandelingen vastlopen, omdat Shell en Exxon het onderste uit de kan willen halen;</text:p>
      <text:p text:style-name="ifm_p_mt.3.76mm_ifm">verzoekt de regering, de onderhandelingen met Shell en Exxon te staken totdat de Kamer volledig in het openbaar is geïnformeerd;</text:p>
      <text:p text:style-name="ifm_p_mt.3.76mm_ifm">verzoekt de regering voorts, de 90 miljoen euro terug te halen en de strijd desnoods voor de rechter uit te vechten,</text:p>
      <text:p text:style-name="ifm_p_mt.3.76mm_ifm">en gaat over tot de orde van de dag.</text:p>
      <text:p text:style-name="ifm_p_mt.3.76mm_ifm">Alkaya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de leden Alkaya en Beckerman over terughalen van het voorschot van 90 miljoen euro aan de NAM</dc:title>
    <meta:user-defined meta:name="OVERHEIDop.ParlID/DC.identifier">kst-35470-7</meta:user-defined>
    <meta:user-defined meta:name="OVERHEIDop.ondernummer">7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de leden Alkaya en Beckerman over terughalen van het voorschot van 90 miljoen euro aan de NAM</meta:user-defined>
    <meta:user-defined meta:name="OVERHEIDop.Parlementair/DC.type">Kamerstuk</meta:user-defined>
    <meta:user-defined meta:name="OVERHEIDop.indiener">S.M. Beckerman</meta:user-defined>
    <meta:user-defined meta:name="OVERHEIDop.indiener">M.Ö. Alkaya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de leden Alkaya en Beckerman over terughalen van het voorschot van 90 miljoen euro aan de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