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19
      <text:tab/>MOTIE VAN HET LID KROL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verzoekt de regering, in te zetten op het opheffen van de achterstand die vrouwen hebben opgelopen bij de gezonde levensverwacht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Krol over het opheffen van de achterstand in gezonde levensverwachting bij vrouwen</dc:title>
    <meta:user-defined meta:name="OVERHEIDop.ParlID/DC.identifier">kst-35470-19</meta:user-defined>
    <meta:user-defined meta:name="OVERHEIDop.ondernummer">19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Krol over het opheffen van de achterstand in gezonde levensverwachting bij vrouwen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Krol over het opheffen van de achterstand in gezonde levensverwachting bij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