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12
      <text:tab/>MOTIE VAN HET LID VAN RAAN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constaterende dat in 2019 de brede welvaart achteruit is gegaan op natuurlijk kapitaal en milieudoelstellingen;</text:p>
      <text:p text:style-name="ifm_p_mt.3.76mm_ifm">constaterende dat het Rijk bij de ING bankiert, die volgens de Eerlijke Bankwijzer het slechtste scoort op duurzaamheidsthema's, zoals klimaat, mensenrechten en dierenwelzijn;</text:p>
      <text:p text:style-name="ifm_p_mt.3.76mm_ifm">overwegende dat je met geld impact kunt hebben op natuurlijk kapitaal en milieu;</text:p>
      <text:p text:style-name="ifm_p_mt.3.76mm_ifm">verzoekt de regering, duurzaam te gaan bankieren, beleggen, lenen en verzek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het lid Van Raan over het Rijk duurzaam laten bankieren</dc:title>
    <meta:user-defined meta:name="OVERHEIDop.ParlID/DC.identifier">kst-35470-12</meta:user-defined>
    <meta:user-defined meta:name="OVERHEIDop.ondernummer">12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het lid Van Raan over het Rijk duurzaam laten bankier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het lid Van Raan over het Rijk duurzaam laten bank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